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old" svg:font-family="Arial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indent="0.4916in"/>
      <style:text-properties style:font-name="Times New Roman" style:font-name-complex="Times New Roman" fo:font-size="12pt" style:font-size-asian="12pt" fo:language="sr" fo:country="RS"/>
    </style:style>
    <style:style style:name="P2" style:parent-style-name="NoSpacing" style:family="paragraph">
      <style:paragraph-properties fo:text-indent="0.4916in"/>
      <style:text-properties style:font-name="Times New Roman" style:font-name-complex="Times New Roman" fo:font-size="12pt" style:font-size-asian="12pt" fo:language="sr" fo:country="RS"/>
    </style:style>
    <style:style style:name="P3" style:parent-style-name="NoSpacing" style:family="paragraph">
      <style:paragraph-properties fo:text-indent="0.4916in"/>
      <style:text-properties style:font-name="Times New Roman" style:font-name-complex="Times New Roman" fo:font-size="12pt" style:font-size-asian="12pt" fo:language="sr" fo:country="RS"/>
    </style:style>
    <style:style style:name="P4" style:parent-style-name="GLAVA" style:family="paragraph">
      <style:paragraph-properties fo:margin-top="0.1666in"/>
      <style:text-properties style:font-name="Times New Roman" style:font-size-complex="12pt" style:language-asian="de" style:country-asian="DE"/>
    </style:style>
    <style:style style:name="P5" style:parent-style-name="CLAN" style:family="paragraph">
      <style:text-properties style:font-name="Times New Roman" fo:font-size="12pt" style:font-size-asian="12pt" style:font-size-complex="12pt" style:language-asian="zh" style:country-asian="CN"/>
    </style:style>
    <style:style style:name="P6" style:parent-style-name="CLAN" style:family="paragraph">
      <style:text-properties style:font-name="Times New Roman" fo:font-size="12pt" style:font-size-asian="12pt" style:font-size-complex="12pt" style:language-asian="zh" style:country-asian="CN"/>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fo:language="sr" fo:country="RS"/>
    </style:style>
    <style:style style:name="P9" style:parent-style-name="Normal" style:family="paragraph">
      <style:text-properties style:font-name="Times New Roman" style:font-name-asian="Calibri" style:font-name-complex="Times New Roman" fo:font-size="12pt" style:font-size-asian="12pt" style:font-size-complex="12pt"/>
    </style:style>
    <style:style style:name="P1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4" style:parent-style-name="DefaultParagraphFont" style:family="text">
      <style:text-properties style:font-name="Times New Roman" style:font-name-asian="Calibri" style:font-name-complex="Times New Roman" fo:font-size="12pt" style:font-size-asian="12pt" style:font-size-complex="12pt"/>
    </style:style>
    <style:style style:name="T1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 style:parent-style-name="DefaultParagraphFont" style:family="text">
      <style:text-properties style:font-name="Times New Roman" style:font-name-asian="Calibri" style:font-name-complex="Times New Roman" fo:font-size="12pt" style:font-size-asian="12pt" style:font-size-complex="12pt"/>
    </style:style>
    <style:style style:name="T1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 style:parent-style-name="DefaultParagraphFont" style:family="text">
      <style:text-properties style:font-name="Times New Roman" style:font-name-asian="Calibri" style:font-name-complex="Times New Roman" fo:font-size="12pt" style:font-size-asian="12pt" style:font-size-complex="12pt"/>
    </style:style>
    <style:style style:name="T19" style:parent-style-name="DefaultParagraphFont" style:family="text">
      <style:text-properties style:font-name="Times New Roman" style:font-name-asian="Calibri" style:font-name-complex="Times New Roman" fo:font-size="12pt" style:font-size-asian="12pt" style:font-size-complex="12pt"/>
    </style:style>
    <style:style style:name="P20" style:parent-style-name="CLAN" style:family="paragraph">
      <style:text-properties style:font-name="Times New Roman" fo:font-size="12pt" style:font-size-asian="12pt" style:font-size-complex="12pt" style:language-asian="zh" style:country-asian="CN"/>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fo:language="sr" fo:country="RS"/>
    </style:style>
    <style:style style:name="P23" style:parent-style-name="Normal" style:family="paragraph">
      <style:text-properties style:font-name="Times New Roman" style:font-name-asian="Calibri" style:font-name-complex="Times New Roman" fo:font-size="12pt" style:font-size-asian="12pt" style:font-size-complex="12pt"/>
    </style:style>
    <style:style style:name="P24" style:parent-style-name="Normal" style:family="paragraph">
      <style:text-properties style:font-name="Times New Roman" style:font-name-asian="Calibri" style:font-name-complex="Times New Roman" fo:font-size="12pt" style:font-size-asian="12pt" style:font-size-complex="12pt"/>
    </style:style>
    <style:style style:name="P25" style:parent-style-name="Normal" style:family="paragraph">
      <style:text-properties style:font-name="Times New Roman" style:font-name-asian="Calibri" style:font-name-complex="Times New Roman" fo:font-size="12pt" style:font-size-asian="12pt" style:font-size-complex="12pt"/>
    </style:style>
    <style:style style:name="P26" style:parent-style-name="Normal" style:family="paragraph">
      <style:text-properties style:font-name="Times New Roman" style:font-name-asian="Calibri" style:font-name-complex="Times New Roman" fo:font-size="12pt" style:font-size-asian="12pt" style:font-size-complex="12pt"/>
    </style:style>
    <style:style style:name="P27" style:parent-style-name="Normal" style:family="paragraph">
      <style:text-properties style:font-name="Times New Roman" style:font-name-asian="Calibri" style:font-name-complex="Times New Roman" fo:font-size="12pt" style:font-size-asian="12pt" style:font-size-complex="12pt"/>
    </style:style>
    <style:style style:name="P28" style:parent-style-name="Normal" style:family="paragraph">
      <style:text-properties style:font-name="Times New Roman" style:font-name-asian="Calibri" style:font-name-complex="Times New Roman" fo:font-size="12pt" style:font-size-asian="12pt" style:font-size-complex="12pt"/>
    </style:style>
    <style:style style:name="P29" style:parent-style-name="Normal" style:family="paragraph">
      <style:text-properties style:font-name="Times New Roman" style:font-name-asian="Calibri" style:font-name-complex="Times New Roman" fo:font-size="12pt" style:font-size-asian="12pt" style:font-size-complex="12pt"/>
    </style:style>
    <style:style style:name="P30" style:parent-style-name="Normal" style:family="paragraph">
      <style:text-properties style:font-name="Times New Roman" style:font-name-asian="Calibri" style:font-name-complex="Times New Roman" fo:font-size="12pt" style:font-size-asian="12pt" style:font-size-complex="12pt"/>
    </style:style>
    <style:style style:name="T31" style:parent-style-name="DefaultParagraphFont" style:family="text">
      <style:text-properties style:font-name="Times New Roman" style:font-name-asian="Calibri" style:font-name-complex="Times New Roman" fo:font-size="12pt" style:font-size-asian="12pt" style:font-size-complex="12pt"/>
    </style:style>
    <style:style style:name="P32" style:parent-style-name="CLAN" style:family="paragraph">
      <style:text-properties style:font-name="Times New Roman" fo:font-size="12pt" style:font-size-asian="12pt" style:font-size-complex="12pt" style:language-asian="zh" style:country-asian="CN"/>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fo:language="sr" fo:country="RS"/>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fo:language="sr" fo:country="RS"/>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fo:language="sr" fo:country="RS"/>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fo:language="sr" fo:country="RS"/>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fo:language="sr" fo:country="CS"/>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fo:language="sr" fo:country="RS"/>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asian="Calibri" style:font-name-complex="Times New Roman" fo:font-size="12pt" style:font-size-asian="12pt" style:font-size-complex="12p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0" style:parent-style-name="DefaultParagraphFont" style:family="text">
      <style:text-properties style:font-name="Times New Roman" style:font-name-asian="Calibri" style:font-name-complex="Times New Roman" fo:font-size="12pt" style:font-size-asian="12pt" style:font-size-complex="12pt"/>
    </style:style>
    <style:style style:name="T5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2" style:parent-style-name="DefaultParagraphFont" style:family="text">
      <style:text-properties style:font-name="Times New Roman" style:font-name-asian="Calibri" style:font-name-complex="Times New Roman" fo:font-size="12pt" style:font-size-asian="12pt" style:font-size-complex="12pt"/>
    </style:style>
    <style:style style:name="P53" style:parent-style-name="Normal" style:family="paragraph">
      <style:text-properties style:font-name="Times New Roman" style:font-name-asian="Calibri"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fo:language="sr" fo:country="RS"/>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style>
    <style:style style:name="P58" style:parent-style-name="Normal" style:family="paragraph">
      <style:text-properties style:font-name="Times New Roman" style:font-name-complex="Times New Roman" fo:font-size="12pt" style:font-size-asian="12pt" style:font-size-complex="12pt"/>
    </style:style>
    <style:style style:name="P59" style:parent-style-name="CLAN" style:family="paragraph">
      <style:text-properties style:font-name="Times New Roman" fo:font-size="12pt" style:font-size-asian="12pt" style:font-size-complex="12pt" style:language-asian="zh" style:country-asian="C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fo:language="sr" fo:country="RS"/>
    </style:style>
    <style:style style:name="P62" style:parent-style-name="Normal" style:family="paragraph">
      <style:text-properties style:font-name="Times New Roman" style:font-name-asian="Calibri" style:font-name-complex="Times New Roman" fo:font-size="12pt" style:font-size-asian="12pt" style:font-size-complex="12pt"/>
    </style:style>
    <style:style style:name="T63" style:parent-style-name="DefaultParagraphFont" style:family="text">
      <style:text-properties style:font-name="Times New Roman" style:font-name-asian="Calibri" style:font-name-complex="Times New Roman" fo:font-size="12pt" style:font-size-asian="12pt" style:font-size-complex="12pt"/>
    </style:style>
    <style:style style:name="P64" style:parent-style-name="CLAN" style:family="paragraph">
      <style:text-properties style:font-name="Times New Roman" fo:font-size="12pt" style:font-size-asian="12pt" style:font-size-complex="12pt" style:language-asian="zh" style:country-asian="CN"/>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fo:language="sr" fo:country="RS"/>
    </style:style>
    <style:style style:name="P67" style:parent-style-name="Normal" style:family="paragraph">
      <style:text-properties style:font-name="Times New Roman" style:font-name-asian="Calibri" style:font-name-complex="Times New Roman" fo:font-size="12pt" style:font-size-asian="12pt" style:font-size-complex="12pt"/>
    </style:style>
    <style:style style:name="T68" style:parent-style-name="DefaultParagraphFont" style:family="text">
      <style:text-properties style:font-name="Times New Roman" style:font-name-asian="Calibri" style:font-name-complex="Times New Roman" fo:font-size="12pt" style:font-size-asian="12pt" style:font-size-complex="12pt"/>
    </style:style>
    <style:style style:name="T6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T7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P73" style:parent-style-name="Normal" style:family="paragraph">
      <style:text-properties style:font-name="Times New Roman" style:font-name-asian="Calibri" style:font-name-complex="Times New Roman" fo:font-size="12pt" style:font-size-asian="12pt" style:font-size-complex="12pt"/>
    </style:style>
    <style:style style:name="P7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9" style:parent-style-name="CLAN" style:family="paragraph">
      <style:text-properties style:font-name="Times New Roman" fo:font-size="12pt" style:font-size-asian="12pt" style:font-size-complex="12pt" style:language-asian="zh" style:country-asian="CN"/>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fo:language="sr" fo:country="RS"/>
    </style:style>
    <style:style style:name="T82" style:parent-style-name="DefaultParagraphFont" style:family="text">
      <style:text-properties style:font-name="Times New Roman" style:font-name-asian="Calibri" style:font-name-complex="Times New Roman" fo:font-size="12pt" style:font-size-asian="12pt" style:font-size-complex="12pt"/>
    </style:style>
    <style:style style:name="T8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P85" style:parent-style-name="Normal" style:family="paragraph">
      <style:text-properties style:font-name="Times New Roman" style:font-name-asian="Calibri" style:font-name-complex="Times New Roman" fo:font-size="12pt" style:font-size-asian="12pt" style:font-size-complex="12pt"/>
    </style:style>
    <style:style style:name="P8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8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8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8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6" style:parent-style-name="DefaultParagraphFont" style:family="text">
      <style:text-properties style:font-name="Times New Roman" style:font-name-asian="Calibri" style:font-name-complex="Times New Roman" fo:font-size="12pt" style:font-size-asian="12pt" style:font-size-complex="12pt"/>
    </style:style>
    <style:style style:name="P97" style:parent-style-name="Normal" style:family="paragraph">
      <style:text-properties style:font-name="Times New Roman" style:font-name-asian="Calibri" style:font-name-complex="Times New Roman" fo:font-size="12pt" style:font-size-asian="12pt" style:font-size-complex="12pt"/>
    </style:style>
    <style:style style:name="P98" style:parent-style-name="Normal" style:family="paragraph">
      <style:text-properties style:font-name="Times New Roman" style:font-name-asian="Calibri" style:font-name-complex="Times New Roman" fo:font-size="12pt" style:font-size-asian="12pt" style:font-size-complex="12pt"/>
    </style:style>
    <style:style style:name="P99" style:parent-style-name="Normal" style:family="paragraph">
      <style:text-properties style:font-name="Times New Roman" style:font-name-asian="Calibri" style:font-name-complex="Times New Roman" fo:font-size="12pt" style:font-size-asian="12pt" style:font-size-complex="12pt"/>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T101" style:parent-style-name="DefaultParagraphFont" style:family="text">
      <style:text-properties style:font-name="Times New Roman" style:font-name-asian="Calibri" style:font-name-complex="Times New Roman" fo:font-size="12pt" style:font-size-asian="12pt" style:font-size-complex="12pt" fo:language="sr" fo:country="CS"/>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T103" style:parent-style-name="DefaultParagraphFont" style:family="text">
      <style:text-properties style:font-name="Times New Roman" style:font-name-asian="Calibri" style:font-name-complex="Times New Roman" fo:font-size="12pt" style:font-size-asian="12pt" style:font-size-complex="12pt" fo:language="sr" fo:country="CS"/>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P108" style:parent-style-name="CLAN" style:family="paragraph">
      <style:text-properties style:font-name="Times New Roman" fo:font-size="12pt" style:font-size-asian="12pt" style:font-size-complex="12pt" style:language-asian="zh" style:country-asian="C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fo:language="sr" fo:country="RS"/>
    </style:style>
    <style:style style:name="P111" style:parent-style-name="Normal" style:family="paragraph">
      <style:text-properties style:font-name="Times New Roman" style:font-name-asian="Calibri" style:font-name-complex="Times New Roman" fo:font-size="12pt" style:font-size-asian="12pt" style:font-size-complex="12pt"/>
    </style:style>
    <style:style style:name="P112" style:parent-style-name="Normal" style:family="paragraph">
      <style:text-properties style:font-name="Times New Roman" style:font-name-asian="Calibri" style:font-name-complex="Times New Roman" fo:font-size="12pt" style:font-size-asian="12pt" style:font-size-complex="12pt"/>
    </style:style>
    <style:style style:name="P113" style:parent-style-name="Normal" style:family="paragraph">
      <style:text-properties style:font-name="Times New Roman" style:font-name-asian="Calibri" style:font-name-complex="Times New Roman" fo:font-size="12pt" style:font-size-asian="12pt" style:font-size-complex="12pt"/>
    </style:style>
    <style:style style:name="P114" style:parent-style-name="Normal" style:family="paragraph">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P116" style:parent-style-name="CLAN" style:family="paragraph">
      <style:text-properties style:font-name="Times New Roman" fo:font-size="12pt" style:font-size-asian="12pt" style:font-size-complex="12pt" style:language-asian="zh" style:country-asian="C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fo:language="sr" fo:country="RS"/>
    </style:style>
    <style:style style:name="T119" style:parent-style-name="DefaultParagraphFont" style:family="text">
      <style:text-properties style:font-name="Times New Roman" style:font-name-asian="Calibri" style:font-name-complex="Times New Roman" fo:font-size="12pt" style:font-size-asian="12pt" style:font-size-complex="12pt"/>
    </style:style>
    <style:style style:name="T12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P122" style:parent-style-name="CLAN" style:family="paragraph">
      <style:text-properties style:font-name="Times New Roman" fo:font-size="12pt" style:font-size-asian="12pt" style:font-size-complex="12pt" style:language-asian="zh" style:country-asian="CN"/>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fo:language="sr" fo:country="RS"/>
    </style:style>
    <style:style style:name="T125" style:parent-style-name="DefaultParagraphFont" style:family="text">
      <style:text-properties style:font-name="Times New Roman" style:font-name-asian="Calibri"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7" style:parent-style-name="DefaultParagraphFont" style:family="text">
      <style:text-properties style:font-name="Times New Roman" style:font-name-asian="Calibri" style:font-name-complex="Times New Roman" fo:font-size="12pt" style:font-size-asian="12pt" style:font-size-complex="12pt"/>
    </style:style>
    <style:style style:name="P12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32" style:parent-style-name="DefaultParagraphFont" style:family="text">
      <style:text-properties style:font-name="Times New Roman" style:font-name-asian="Calibri" style:font-name-complex="Times New Roman" fo:font-size="12pt" style:font-size-asian="12pt" style:font-size-complex="12pt"/>
    </style:style>
    <style:style style:name="T13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4" style:parent-style-name="DefaultParagraphFont" style:family="text">
      <style:text-properties style:font-name="Times New Roman" style:font-name-asian="Calibri" style:font-name-complex="Times New Roman" fo:font-size="12pt" style:font-size-asian="12pt" style:font-size-complex="12pt"/>
    </style:style>
    <style:style style:name="T13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6" style:parent-style-name="DefaultParagraphFont" style:family="text">
      <style:text-properties style:font-name="Times New Roman" style:font-name-asian="Calibri" style:font-name-complex="Times New Roman" fo:font-size="12pt" style:font-size-asian="12pt" style:font-size-complex="12pt"/>
    </style:style>
    <style:style style:name="T137" style:parent-style-name="DefaultParagraphFont" style:family="text">
      <style:text-properties style:font-name="Times New Roman" style:font-name-asian="Calibri" style:font-name-complex="Times New Roman" fo:font-size="12pt" style:font-size-asian="12pt" style:font-size-complex="12pt"/>
    </style:style>
    <style:style style:name="P138" style:parent-style-name="CLAN" style:family="paragraph">
      <style:text-properties style:font-name="Times New Roman" fo:font-size="12pt" style:font-size-asian="12pt" style:font-size-complex="12pt" style:language-asian="zh" style:country-asian="CN"/>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fo:language="sr" fo:country="RS"/>
    </style:style>
    <style:style style:name="T141" style:parent-style-name="DefaultParagraphFont" style:family="text">
      <style:text-properties style:font-name="Times New Roman" style:font-name-asian="Calibri" style:font-name-complex="Times New Roman" fo:font-size="12pt" style:font-size-asian="12pt" style:font-size-complex="12pt"/>
    </style:style>
    <style:style style:name="P142" style:parent-style-name="CLAN" style:family="paragraph">
      <style:text-properties style:font-name="Times New Roman" fo:font-size="12pt" style:font-size-asian="12pt" style:font-size-complex="12pt" style:language-asian="zh" style:country-asian="CN"/>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fo:language="sr" fo:country="RS"/>
    </style:style>
    <style:style style:name="P145" style:parent-style-name="Normal" style:family="paragraph">
      <style:text-properties style:font-name="Times New Roman" style:font-name-asian="Calibri" style:font-name-complex="Times New Roman" fo:font-size="12pt" style:font-size-asian="12pt" style:font-size-complex="12pt"/>
    </style:style>
    <style:style style:name="P146" style:parent-style-name="CLAN" style:family="paragraph">
      <style:text-properties style:font-name="Times New Roman" fo:font-size="12pt" style:font-size-asian="12pt" style:font-size-complex="12pt" style:language-asian="zh" style:country-asian="CN"/>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fo:language="sr" fo:country="RS"/>
    </style:style>
    <style:style style:name="P149" style:parent-style-name="Normal" style:family="paragraph">
      <style:text-properties style:font-name="Times New Roman" style:font-name-asian="Calibri" style:font-name-complex="Times New Roman" fo:font-size="12pt" style:font-size-asian="12pt" style:font-size-complex="12pt"/>
    </style:style>
    <style:style style:name="P150" style:parent-style-name="Normal" style:family="paragraph">
      <style:text-properties style:font-name="Times New Roman" style:font-name-asian="Calibri" style:font-name-complex="Times New Roman" fo:font-size="12pt" style:font-size-asian="12pt" style:font-size-complex="12pt"/>
    </style:style>
    <style:style style:name="T151" style:parent-style-name="DefaultParagraphFont" style:family="text">
      <style:text-properties style:font-name="Times New Roman" style:font-name-asian="Calibri" style:font-name-complex="Times New Roman" fo:font-size="12pt" style:font-size-asian="12pt" style:font-size-complex="12pt"/>
    </style:style>
    <style:style style:name="T15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P154" style:parent-style-name="CLAN" style:family="paragraph">
      <style:text-properties style:font-name="Times New Roman" fo:font-size="12pt" style:font-size-asian="12pt" style:font-size-complex="12pt" style:language-asian="zh" style:country-asian="CN"/>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fo:language="sr" fo:country="RS"/>
    </style:style>
    <style:style style:name="T157" style:parent-style-name="DefaultParagraphFont" style:family="text">
      <style:text-properties style:font-name="Times New Roman" style:font-name-asian="Calibri" style:font-name-complex="Times New Roman" fo:font-size="12pt" style:font-size-asian="12pt" style:font-size-complex="12pt"/>
    </style:style>
    <style:style style:name="T15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9" style:parent-style-name="DefaultParagraphFont" style:family="text">
      <style:text-properties style:font-name="Times New Roman" style:font-name-asian="Calibri" style:font-name-complex="Times New Roman" fo:font-size="12pt" style:font-size-asian="12pt" style:font-size-complex="12pt"/>
    </style:style>
    <style:style style:name="P160" style:parent-style-name="CLAN" style:family="paragraph">
      <style:text-properties style:font-name="Times New Roman" fo:font-size="12pt" style:font-size-asian="12pt" style:font-size-complex="12pt" style:language-asian="zh" style:country-asian="CN"/>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fo:language="sr" fo:country="RS"/>
    </style:style>
    <style:style style:name="T163" style:parent-style-name="DefaultParagraphFont" style:family="text">
      <style:text-properties style:font-name="Times New Roman" style:font-name-asian="Calibri" style:font-name-complex="Times New Roman" fo:font-size="12pt" style:font-size-asian="12pt" style:font-size-complex="12pt"/>
    </style:style>
    <style:style style:name="T16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5" style:parent-style-name="DefaultParagraphFont" style:family="text">
      <style:text-properties style:font-name="Times New Roman" style:font-name-asian="Calibri" style:font-name-complex="Times New Roman" fo:font-size="12pt" style:font-size-asian="12pt" style:font-size-complex="12pt"/>
    </style:style>
    <style:style style:name="P166" style:parent-style-name="Normal" style:family="paragraph">
      <style:text-properties style:font-name="Times New Roman" style:font-name-asian="Calibri" style:font-name-complex="Times New Roman" fo:font-size="12pt" style:font-size-asian="12pt" style:font-size-complex="12pt"/>
    </style:style>
    <style:style style:name="T167" style:parent-style-name="DefaultParagraphFont" style:family="text">
      <style:text-properties style:font-name="Times New Roman" style:font-name-asian="Calibri" style:font-name-complex="Times New Roman" fo:font-size="12pt" style:font-size-asian="12pt" style:font-size-complex="12pt"/>
    </style:style>
    <style:style style:name="T168"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69" style:parent-style-name="DefaultParagraphFont" style:family="text">
      <style:text-properties style:font-name="Times New Roman" style:font-name-asian="Calibri"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asian="Calibri"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fo:language="sr" fo:country="RS"/>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fo:language="sr" fo:country="RS"/>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P178" style:parent-style-name="CLAN" style:family="paragraph">
      <style:text-properties style:font-name="Times New Roman" fo:font-size="12pt" style:font-size-asian="12pt" style:font-size-complex="12pt" style:language-asian="zh" style:country-asian="CN"/>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fo:language="sr" fo:country="RS"/>
    </style:style>
    <style:style style:name="P181" style:parent-style-name="Normal" style:family="paragraph">
      <style:text-properties style:font-name="Times New Roman" style:font-name-asian="Calibri" style:font-name-complex="Times New Roman" fo:font-size="12pt" style:font-size-asian="12pt" style:font-size-complex="12pt"/>
    </style:style>
    <style:style style:name="T182" style:parent-style-name="DefaultParagraphFont" style:family="text">
      <style:text-properties style:font-name="Times New Roman" style:font-name-asian="Calibri" style:font-name-complex="Times New Roman"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P187" style:parent-style-name="CLAN" style:family="paragraph">
      <style:text-properties style:font-name="Times New Roman" fo:font-size="12pt" style:font-size-asian="12pt" style:font-size-complex="12pt" style:language-asian="zh" style:country-asian="CN"/>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fo:language="sr" fo:country="RS"/>
    </style:style>
    <style:style style:name="T190" style:parent-style-name="DefaultParagraphFont" style:family="text">
      <style:text-properties style:font-name="Times New Roman" style:font-name-asian="Calibri" style:font-name-complex="Times New Roman" fo:font-size="12pt" style:font-size-asian="12pt" style:font-size-complex="12pt"/>
    </style:style>
    <style:style style:name="T19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2" style:parent-style-name="DefaultParagraphFont" style:family="text">
      <style:text-properties style:font-name="Times New Roman" style:font-name-asian="Calibri" style:font-name-complex="Times New Roman" fo:font-size="12pt" style:font-size-asian="12pt" style:font-size-complex="12pt"/>
    </style:style>
    <style:style style:name="T19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4" style:parent-style-name="DefaultParagraphFont" style:family="text">
      <style:text-properties style:font-name="Times New Roman" style:font-name-asian="Calibri" style:font-name-complex="Times New Roman" fo:font-size="12pt" style:font-size-asian="12pt" style:font-size-complex="12pt"/>
    </style:style>
    <style:style style:name="T19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6" style:parent-style-name="DefaultParagraphFont" style:family="text">
      <style:text-properties style:font-name="Times New Roman" style:font-name-asian="Calibri" style:font-name-complex="Times New Roman" fo:font-size="12pt" style:font-size-asian="12pt" style:font-size-complex="12pt"/>
    </style:style>
    <style:style style:name="P197" style:parent-style-name="Normal" style:family="paragraph">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fo:font-size="12pt" style:font-size-asian="12pt" style:font-size-complex="12pt"/>
    </style:style>
    <style:style style:name="T19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0" style:parent-style-name="DefaultParagraphFont" style:family="text">
      <style:text-properties style:font-name="Times New Roman" style:font-name-asian="Calibri" style:font-name-complex="Times New Roman" fo:font-size="12pt" style:font-size-asian="12pt" style:font-size-complex="12pt"/>
    </style:style>
    <style:style style:name="P201" style:parent-style-name="CLAN" style:family="paragraph">
      <style:text-properties style:font-name="Times New Roman" fo:font-size="12pt" style:font-size-asian="12pt" style:font-size-complex="12pt" style:language-asian="zh" style:country-asian="C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fo:language="sr" fo:country="RS"/>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fo:language="sr" fo:country="RS"/>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fo:language="sr" fo:country="RS"/>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fo:language="sr" fo:country="RS"/>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fo:language="sr" fo:country="RS"/>
    </style:style>
    <style:style style:name="T214" style:parent-style-name="DefaultParagraphFont" style:family="text">
      <style:text-properties style:font-name="Times New Roman" style:font-name-complex="Times New Roman" fo:font-size="12pt" style:font-size-asian="12pt" style:font-size-complex="12pt"/>
    </style:style>
    <style:style style:name="P215" style:parent-style-name="CLAN" style:family="paragraph">
      <style:text-properties style:font-name="Times New Roman" fo:font-size="12pt" style:font-size-asian="12pt" style:font-size-complex="12pt" style:language-asian="zh" style:country-asian="CN"/>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fo:language="sr" fo:country="RS"/>
    </style:style>
    <style:style style:name="P218" style:parent-style-name="Normal" style:family="paragraph">
      <style:text-properties style:font-name="Times New Roman" style:font-name-asian="Calibri" style:font-name-complex="Times New Roman" fo:font-size="12pt" style:font-size-asian="12pt" style:font-size-complex="12pt"/>
    </style:style>
    <style:style style:name="P219" style:parent-style-name="Normal" style:family="paragraph">
      <style:text-properties style:font-name="Times New Roman" style:font-name-asian="Calibri" style:font-name-complex="Times New Roman" fo:font-size="12pt" style:font-size-asian="12pt" style:font-size-complex="12pt"/>
    </style:style>
    <style:style style:name="T220" style:parent-style-name="DefaultParagraphFont" style:family="text">
      <style:text-properties style:font-name="Times New Roman" style:font-name-asian="Calibri" style:font-name-complex="Times New Roman" fo:font-size="12pt" style:font-size-asian="12pt" style:font-size-complex="12pt"/>
    </style:style>
    <style:style style:name="T22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2" style:parent-style-name="DefaultParagraphFont" style:family="text">
      <style:text-properties style:font-name="Times New Roman" style:font-name-asian="Calibri" style:font-name-complex="Times New Roman" fo:font-size="12pt" style:font-size-asian="12pt" style:font-size-complex="12pt"/>
    </style:style>
    <style:style style:name="T223" style:parent-style-name="DefaultParagraphFont" style:family="text">
      <style:text-properties style:font-name="Times New Roman" style:font-name-asian="Calibri" style:font-name-complex="Times New Roman" fo:font-size="12pt" style:font-size-asian="12pt" style:font-size-complex="12pt"/>
    </style:style>
    <style:style style:name="T22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5" style:parent-style-name="DefaultParagraphFont" style:family="text">
      <style:text-properties style:font-name="Times New Roman" style:font-name-asian="Calibri" style:font-name-complex="Times New Roman" fo:font-size="12pt" style:font-size-asian="12pt" style:font-size-complex="12pt"/>
    </style:style>
    <style:style style:name="T226" style:parent-style-name="DefaultParagraphFont" style:family="text">
      <style:text-properties style:font-name="Times New Roman" style:font-name-asian="Calibri" style:font-name-complex="Times New Roman" fo:font-size="12pt" style:font-size-asian="12pt" style:font-size-complex="12pt"/>
    </style:style>
    <style:style style:name="P227" style:parent-style-name="CLAN" style:family="paragraph">
      <style:text-properties style:font-name="Times New Roman" fo:font-size="12pt" style:font-size-asian="12pt" style:font-size-complex="12pt" style:language-asian="zh" style:country-asian="CN"/>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fo:language="sr" fo:country="RS"/>
    </style:style>
    <style:style style:name="T230" style:parent-style-name="DefaultParagraphFont" style:family="text">
      <style:text-properties style:font-name="Times New Roman" style:font-name-asian="Calibri" style:font-name-complex="Times New Roman" fo:font-size="12pt" style:font-size-asian="12pt" style:font-size-complex="12pt"/>
    </style:style>
    <style:style style:name="T231"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232" style:parent-style-name="DefaultParagraphFont" style:family="text">
      <style:text-properties style:font-name="Times New Roman" style:font-name-asian="Calibri" style:font-name-complex="Times New Roman" fo:font-size="12pt" style:font-size-asian="12pt" style:font-size-complex="12pt"/>
    </style:style>
    <style:style style:name="T233"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234" style:parent-style-name="DefaultParagraphFont" style:family="text">
      <style:text-properties style:font-name="Times New Roman" style:font-name-asian="Calibri" style:font-name-complex="Times New Roman" fo:font-size="12pt" style:font-size-asian="12pt" style:font-size-complex="12pt"/>
    </style:style>
    <style:style style:name="T235"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236" style:parent-style-name="DefaultParagraphFont" style:family="text">
      <style:text-properties style:font-name="Times New Roman" style:font-name-asian="Calibri" style:font-name-complex="Times New Roman" fo:font-size="12pt" style:font-size-asian="12pt" style:font-size-complex="12pt"/>
    </style:style>
    <style:style style:name="P237" style:parent-style-name="CLAN" style:family="paragraph">
      <style:text-properties style:font-name="Times New Roman" fo:font-size="12pt" style:font-size-asian="12pt" style:font-size-complex="12pt" style:language-asian="zh" style:country-asian="C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fo:language="sr" fo:country="RS"/>
    </style:style>
    <style:style style:name="T240" style:parent-style-name="DefaultParagraphFont" style:family="text">
      <style:text-properties style:font-name="Times New Roman" style:font-name-asian="Calibri" style:font-name-complex="Times New Roman" fo:font-size="12pt" style:font-size-asian="12pt" style:font-size-complex="12pt"/>
    </style:style>
    <style:style style:name="T2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42" style:parent-style-name="DefaultParagraphFont" style:family="text">
      <style:text-properties style:font-name="Times New Roman" style:font-name-asian="Calibri" style:font-name-complex="Times New Roman" fo:font-size="12pt" style:font-size-asian="12pt" style:font-size-complex="12pt"/>
    </style:style>
    <style:style style:name="P243" style:parent-style-name="Normal" style:family="paragraph">
      <style:text-properties style:font-name="Times New Roman" style:font-name-asian="Calibri" style:font-name-complex="Times New Roman" fo:font-size="12pt" style:font-size-asian="12pt" style:font-size-complex="12pt"/>
    </style:style>
    <style:style style:name="T244" style:parent-style-name="DefaultParagraphFont" style:family="text">
      <style:text-properties style:font-name="Times New Roman" style:font-name-asian="Calibri" style:font-name-complex="Times New Roman" fo:font-size="12pt" style:font-size-asian="12pt" style:font-size-complex="12pt"/>
    </style:style>
    <style:style style:name="T24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46" style:parent-style-name="DefaultParagraphFont" style:family="text">
      <style:text-properties style:font-name="Times New Roman" style:font-name-asian="Calibri" style:font-name-complex="Times New Roman" fo:font-size="12pt" style:font-size-asian="12pt" style:font-size-complex="12pt"/>
    </style:style>
    <style:style style:name="T24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48" style:parent-style-name="DefaultParagraphFont" style:family="text">
      <style:text-properties style:font-name="Times New Roman" style:font-name-asian="Calibri" style:font-name-complex="Times New Roman" fo:font-size="12pt" style:font-size-asian="12pt" style:font-size-complex="12pt"/>
    </style:style>
    <style:style style:name="T24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50" style:parent-style-name="DefaultParagraphFont" style:family="text">
      <style:text-properties style:font-name="Times New Roman" style:font-name-asian="Calibri" style:font-name-complex="Times New Roman" fo:font-size="12pt" style:font-size-asian="12pt" style:font-size-complex="12pt"/>
    </style:style>
    <style:style style:name="T251" style:parent-style-name="DefaultParagraphFont" style:family="text">
      <style:text-properties style:font-name="Times New Roman" style:font-name-asian="Calibri" style:font-name-complex="Times New Roman" fo:font-size="12pt" style:font-size-asian="12pt" style:font-size-complex="12pt"/>
    </style:style>
    <style:style style:name="P252" style:parent-style-name="CLAN" style:family="paragraph">
      <style:text-properties style:font-name="Times New Roman" fo:font-size="12pt" style:font-size-asian="12pt" style:font-size-complex="12pt" style:language-asian="zh" style:country-asian="CN"/>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fo:language="sr" fo:country="RS"/>
    </style:style>
    <style:style style:name="T255" style:parent-style-name="DefaultParagraphFont" style:family="text">
      <style:text-properties style:font-name="Times New Roman" style:font-name-asian="Calibri" style:font-name-complex="Times New Roman" fo:font-size="12pt" style:font-size-asian="12pt" style:font-size-complex="12pt"/>
    </style:style>
    <style:style style:name="P256" style:parent-style-name="CLAN" style:family="paragraph">
      <style:text-properties style:font-name="Times New Roman" fo:font-size="12pt" style:font-size-asian="12pt" style:font-size-complex="12pt" style:language-asian="zh" style:country-asian="CN"/>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fo:language="sr" fo:country="RS"/>
    </style:style>
    <style:style style:name="T259" style:parent-style-name="DefaultParagraphFont" style:family="text">
      <style:text-properties style:font-name="Times New Roman" style:font-name-asian="Calibri" style:font-name-complex="Times New Roman" fo:font-size="12pt" style:font-size-asian="12pt" style:font-size-complex="12pt"/>
    </style:style>
    <style:style style:name="T26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1" style:parent-style-name="DefaultParagraphFont" style:family="text">
      <style:text-properties style:font-name="Times New Roman" style:font-name-asian="Calibri" style:font-name-complex="Times New Roman" fo:font-size="12pt" style:font-size-asian="12pt" style:font-size-complex="12pt"/>
    </style:style>
    <style:style style:name="T262" style:parent-style-name="DefaultParagraphFont" style:family="text">
      <style:text-properties style:font-name="Times New Roman" style:font-name-asian="Calibri" style:font-name-complex="Times New Roman" fo:font-size="12pt" style:font-size-asian="12pt" style:font-size-complex="12pt"/>
    </style:style>
    <style:style style:name="T26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4" style:parent-style-name="DefaultParagraphFont" style:family="text">
      <style:text-properties style:font-name="Times New Roman" style:font-name-asian="Calibri" style:font-name-complex="Times New Roman" fo:font-size="12pt" style:font-size-asian="12pt" style:font-size-complex="12pt"/>
    </style:style>
    <style:style style:name="T26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6" style:parent-style-name="DefaultParagraphFont" style:family="text">
      <style:text-properties style:font-name="Times New Roman" style:font-name-asian="Calibri" style:font-name-complex="Times New Roman" fo:font-size="12pt" style:font-size-asian="12pt" style:font-size-complex="12pt"/>
    </style:style>
    <style:style style:name="T26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8" style:parent-style-name="DefaultParagraphFont" style:family="text">
      <style:text-properties style:font-name="Times New Roman" style:font-name-asian="Calibri" style:font-name-complex="Times New Roman" fo:font-size="12pt" style:font-size-asian="12pt" style:font-size-complex="12pt"/>
    </style:style>
    <style:style style:name="T269" style:parent-style-name="DefaultParagraphFont" style:family="text">
      <style:text-properties style:font-name="Times New Roman" style:font-name-asian="Calibri" style:font-name-complex="Times New Roman" fo:font-size="12pt" style:font-size-asian="12pt" style:font-size-complex="12pt"/>
    </style:style>
    <style:style style:name="T27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1" style:parent-style-name="DefaultParagraphFont" style:family="text">
      <style:text-properties style:font-name="Times New Roman" style:font-name-asian="Calibri" style:font-name-complex="Times New Roman" fo:font-size="12pt" style:font-size-asian="12pt" style:font-size-complex="12pt"/>
    </style:style>
    <style:style style:name="T27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3" style:parent-style-name="DefaultParagraphFont" style:family="text">
      <style:text-properties style:font-name="Times New Roman" style:font-name-asian="Calibri" style:font-name-complex="Times New Roman" fo:font-size="12pt" style:font-size-asian="12pt" style:font-size-complex="12pt"/>
    </style:style>
    <style:style style:name="T274" style:parent-style-name="DefaultParagraphFont" style:family="text">
      <style:text-properties style:font-name="Times New Roman" style:font-name-asian="Calibri" style:font-name-complex="Times New Roman" fo:font-size="12pt" style:font-size-asian="12pt" style:font-size-complex="12pt"/>
    </style:style>
    <style:style style:name="T27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6" style:parent-style-name="DefaultParagraphFont" style:family="text">
      <style:text-properties style:font-name="Times New Roman" style:font-name-asian="Calibri" style:font-name-complex="Times New Roman" fo:font-size="12pt" style:font-size-asian="12pt" style:font-size-complex="12pt"/>
    </style:style>
    <style:style style:name="T27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8" style:parent-style-name="DefaultParagraphFont" style:family="text">
      <style:text-properties style:font-name="Times New Roman" style:font-name-asian="Calibri" style:font-name-complex="Times New Roman" fo:font-size="12pt" style:font-size-asian="12pt" style:font-size-complex="12pt"/>
    </style:style>
    <style:style style:name="P279" style:parent-style-name="Normal" style:family="paragraph">
      <style:text-properties style:font-name="Times New Roman" style:font-name-asian="Calibri"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fo:language="sr" fo:country="RS"/>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CLAN" style:family="paragraph">
      <style:text-properties style:font-name="Times New Roman" fo:font-size="12pt" style:font-size-asian="12pt" style:font-size-complex="12pt" style:language-asian="zh" style:country-asian="CN"/>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fo:language="sr" fo:country="RS"/>
    </style:style>
    <style:style style:name="P286" style:parent-style-name="Normal" style:family="paragraph">
      <style:text-properties style:font-name="Times New Roman" style:font-name-asian="Calibri" style:font-name-complex="Times New Roman" fo:font-size="12pt" style:font-size-asian="12pt" style:font-size-complex="12pt"/>
    </style:style>
    <style:style style:name="P287" style:parent-style-name="Normal" style:family="paragraph">
      <style:text-properties style:font-name="Times New Roman" style:font-name-asian="Calibri" style:font-name-complex="Times New Roman" fo:font-size="12pt" style:font-size-asian="12pt" style:font-size-complex="12pt"/>
    </style:style>
    <style:style style:name="P288" style:parent-style-name="CLAN" style:family="paragraph">
      <style:text-properties style:font-name="Times New Roman" fo:font-size="12pt" style:font-size-asian="12pt" style:font-size-complex="12pt" style:language-asian="zh" style:country-asian="CN"/>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fo:language="sr" fo:country="RS"/>
    </style:style>
    <style:style style:name="T291" style:parent-style-name="DefaultParagraphFont" style:family="text">
      <style:text-properties style:font-name="Times New Roman" style:font-name-asian="Calibri" style:font-name-complex="Times New Roman" fo:font-size="12pt" style:font-size-asian="12pt" style:font-size-complex="12pt"/>
    </style:style>
    <style:style style:name="T29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3" style:parent-style-name="DefaultParagraphFont" style:family="text">
      <style:text-properties style:font-name="Times New Roman" style:font-name-asian="Calibri" style:font-name-complex="Times New Roman" fo:font-size="12pt" style:font-size-asian="12pt" style:font-size-complex="12pt"/>
    </style:style>
    <style:style style:name="P29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98" style:parent-style-name="DefaultParagraphFont" style:family="text">
      <style:text-properties style:font-name="Times New Roman" style:font-name-asian="Calibri" style:font-name-complex="Times New Roman" fo:font-size="12pt" style:font-size-asian="12pt" style:font-size-complex="12pt"/>
    </style:style>
    <style:style style:name="T29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0" style:parent-style-name="DefaultParagraphFont" style:family="text">
      <style:text-properties style:font-name="Times New Roman" style:font-name-asian="Calibri" style:font-name-complex="Times New Roman" fo:font-size="12pt" style:font-size-asian="12pt" style:font-size-complex="12pt"/>
    </style:style>
    <style:style style:name="T301" style:parent-style-name="DefaultParagraphFont" style:family="text">
      <style:text-properties style:font-name="Times New Roman" style:font-name-asian="Calibri" style:font-name-complex="Times New Roman" fo:font-size="12pt" style:font-size-asian="12pt" style:font-size-complex="12pt"/>
    </style:style>
    <style:style style:name="T30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3" style:parent-style-name="DefaultParagraphFont" style:family="text">
      <style:text-properties style:font-name="Times New Roman" style:font-name-asian="Calibri" style:font-name-complex="Times New Roman" fo:font-size="12pt" style:font-size-asian="12pt" style:font-size-complex="12pt"/>
    </style:style>
    <style:style style:name="T30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5" style:parent-style-name="DefaultParagraphFont" style:family="text">
      <style:text-properties style:font-name="Times New Roman" style:font-name-asian="Calibri" style:font-name-complex="Times New Roman" fo:font-size="12pt" style:font-size-asian="12pt" style:font-size-complex="12pt"/>
    </style:style>
    <style:style style:name="T30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7" style:parent-style-name="DefaultParagraphFont" style:family="text">
      <style:text-properties style:font-name="Times New Roman" style:font-name-asian="Calibri" style:font-name-complex="Times New Roman" fo:font-size="12pt" style:font-size-asian="12pt" style:font-size-complex="12pt"/>
    </style:style>
    <style:style style:name="P308" style:parent-style-name="CLAN" style:family="paragraph">
      <style:text-properties style:font-name="Times New Roman" fo:font-size="12pt" style:font-size-asian="12pt" style:font-size-complex="12pt" style:language-asian="zh" style:country-asian="CN"/>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fo:language="sr" fo:country="RS"/>
    </style:style>
    <style:style style:name="T311" style:parent-style-name="DefaultParagraphFont" style:family="text">
      <style:text-properties style:font-name="Times New Roman" style:font-name-asian="Calibri" style:font-name-complex="Times New Roman" fo:font-size="12pt" style:font-size-asian="12pt" style:font-size-complex="12pt"/>
    </style:style>
    <style:style style:name="P312" style:parent-style-name="CLAN" style:family="paragraph">
      <style:text-properties style:font-name="Times New Roman" fo:font-size="12pt" style:font-size-asian="12pt" fo:language="sr" fo:country="RS"/>
    </style:style>
    <style:style style:name="P313" style:parent-style-name="Normal" style:family="paragraph">
      <style:text-properties style:font-name="Times New Roman" style:font-name-complex="Times New Roman" fo:font-size="12pt" style:font-size-asian="12pt" style:font-size-complex="12pt" fo:language="sr" fo:country="RS"/>
    </style:style>
    <style:style style:name="P314" style:parent-style-name="CLAN" style:family="paragraph">
      <style:text-properties style:font-name="Times New Roman" fo:font-size="12pt" style:font-size-asian="12pt" style:font-size-complex="12pt" style:language-asian="zh" style:country-asian="CN"/>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fo:language="sr" fo:country="RS"/>
    </style:style>
    <style:style style:name="P317" style:parent-style-name="Normal" style:family="paragraph">
      <style:text-properties style:font-name="Times New Roman" style:font-name-asian="Calibri" style:font-name-complex="Times New Roman" fo:font-size="12pt" style:font-size-asian="12pt" style:font-size-complex="12pt"/>
    </style:style>
    <style:style style:name="T318" style:parent-style-name="DefaultParagraphFont" style:family="text">
      <style:text-properties style:font-name="Times New Roman" style:font-name-asian="Calibri" style:font-name-complex="Times New Roman" fo:font-size="12pt" style:font-size-asian="12pt" style:font-size-complex="12pt"/>
    </style:style>
    <style:style style:name="T31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20" style:parent-style-name="DefaultParagraphFont" style:family="text">
      <style:text-properties style:font-name="Times New Roman" style:font-name-asian="Calibri" style:font-name-complex="Times New Roman" fo:font-size="12pt" style:font-size-asian="12pt" style:font-size-complex="12pt"/>
    </style:style>
    <style:style style:name="P321" style:parent-style-name="Normal" style:family="paragraph">
      <style:text-properties style:font-name="Times New Roman" style:font-name-asian="Calibri" style:font-name-complex="Times New Roman" fo:font-size="12pt" style:font-size-asian="12pt" style:font-size-complex="12pt"/>
    </style:style>
    <style:style style:name="T322" style:parent-style-name="DefaultParagraphFont" style:family="text">
      <style:text-properties style:font-name="Times New Roman" style:font-name-asian="Calibri" style:font-name-complex="Times New Roman" fo:font-size="12pt" style:font-size-asian="12pt" style:font-size-complex="12pt"/>
    </style:style>
    <style:style style:name="T32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24" style:parent-style-name="DefaultParagraphFont" style:family="text">
      <style:text-properties style:font-name="Times New Roman" style:font-name-asian="Calibri" style:font-name-complex="Times New Roman" fo:font-size="12pt" style:font-size-asian="12pt" style:font-size-complex="12pt"/>
    </style:style>
    <style:style style:name="T32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26" style:parent-style-name="DefaultParagraphFont" style:family="text">
      <style:text-properties style:font-name="Times New Roman" style:font-name-asian="Calibri" style:font-name-complex="Times New Roman" fo:font-size="12pt" style:font-size-asian="12pt" style:font-size-complex="12pt"/>
    </style:style>
    <style:style style:name="P327" style:parent-style-name="CLAN" style:family="paragraph">
      <style:text-properties style:font-name="Times New Roman" fo:font-size="12pt" style:font-size-asian="12pt" style:font-size-complex="12pt" style:language-asian="zh" style:country-asian="CN"/>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fo:language="sr" fo:country="RS"/>
    </style:style>
    <style:style style:name="T330" style:parent-style-name="DefaultParagraphFont" style:family="text">
      <style:text-properties style:font-name="Times New Roman" style:font-name-asian="Calibri" style:font-name-complex="Times New Roman" fo:font-size="12pt" style:font-size-asian="12pt" style:font-size-complex="12pt"/>
    </style:style>
    <style:style style:name="T33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32" style:parent-style-name="DefaultParagraphFont" style:family="text">
      <style:text-properties style:font-name="Times New Roman" style:font-name-asian="Calibri" style:font-name-complex="Times New Roman" fo:font-size="12pt" style:font-size-asian="12pt" style:font-size-complex="12pt"/>
    </style:style>
    <style:style style:name="P333" style:parent-style-name="Normal" style:family="paragraph">
      <style:text-properties style:font-name="Times New Roman" style:font-name-asian="Calibri" style:font-name-complex="Times New Roman" fo:font-size="12pt" style:font-size-asian="12pt" style:font-size-complex="12pt"/>
    </style:style>
    <style:style style:name="T334" style:parent-style-name="DefaultParagraphFont" style:family="text">
      <style:text-properties style:font-name="Times New Roman" style:font-name-asian="Calibri" style:font-name-complex="Times New Roman" fo:font-size="12pt" style:font-size-asian="12pt" style:font-size-complex="12pt"/>
    </style:style>
    <style:style style:name="T335"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336" style:parent-style-name="DefaultParagraphFont" style:family="text">
      <style:text-properties style:font-name="Times New Roman" style:font-name-asian="Calibri" style:font-name-complex="Times New Roman" fo:font-size="12pt" style:font-size-asian="12pt" style:font-size-complex="12pt"/>
    </style:style>
    <style:style style:name="T3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38" style:parent-style-name="DefaultParagraphFont" style:family="text">
      <style:text-properties style:font-name="Times New Roman" style:font-name-asian="Calibri" style:font-name-complex="Times New Roman" fo:font-size="12pt" style:font-size-asian="12pt" style:font-size-complex="12pt"/>
    </style:style>
    <style:style style:name="T33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40" style:parent-style-name="DefaultParagraphFont" style:family="text">
      <style:text-properties style:font-name="Times New Roman" style:font-name-asian="Calibri" style:font-name-complex="Times New Roman" fo:font-size="12pt" style:font-size-asian="12pt" style:font-size-complex="12pt"/>
    </style:style>
    <style:style style:name="T3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42" style:parent-style-name="DefaultParagraphFont" style:family="text">
      <style:text-properties style:font-name="Times New Roman" style:font-name-asian="Calibri" style:font-name-complex="Times New Roman" fo:font-size="12pt" style:font-size-asian="12pt" style:font-size-complex="12pt"/>
    </style:style>
    <style:style style:name="T34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44" style:parent-style-name="DefaultParagraphFont" style:family="text">
      <style:text-properties style:font-name="Times New Roman" style:font-name-asian="Calibri" style:font-name-complex="Times New Roman" fo:font-size="12pt" style:font-size-asian="12pt" style:font-size-complex="12pt"/>
    </style:style>
    <style:style style:name="T34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46" style:parent-style-name="DefaultParagraphFont" style:family="text">
      <style:text-properties style:font-name="Times New Roman" style:font-name-asian="Calibri" style:font-name-complex="Times New Roman" fo:font-size="12pt" style:font-size-asian="12pt" style:font-size-complex="12pt"/>
    </style:style>
    <style:style style:name="T347" style:parent-style-name="DefaultParagraphFont" style:family="text">
      <style:text-properties style:font-name="Times New Roman" style:font-name-asian="Calibri" style:font-name-complex="Times New Roman" fo:font-size="12pt" style:font-size-asian="12pt" style:font-size-complex="12pt"/>
    </style:style>
    <style:style style:name="T34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49" style:parent-style-name="DefaultParagraphFont" style:family="text">
      <style:text-properties style:font-name="Times New Roman" style:font-name-asian="Calibri" style:font-name-complex="Times New Roman" fo:font-size="12pt" style:font-size-asian="12pt" style:font-size-complex="12pt"/>
    </style:style>
    <style:style style:name="T35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51" style:parent-style-name="DefaultParagraphFont" style:family="text">
      <style:text-properties style:font-name="Times New Roman" style:font-name-asian="Calibri" style:font-name-complex="Times New Roman" fo:font-size="12pt" style:font-size-asian="12pt" style:font-size-complex="12pt"/>
    </style:style>
    <style:style style:name="T352" style:parent-style-name="DefaultParagraphFont" style:family="text">
      <style:text-properties style:font-name="Times New Roman" style:font-name-asian="Calibri" style:font-name-complex="Times New Roman" fo:font-size="12pt" style:font-size-asian="12pt" style:font-size-complex="12pt"/>
    </style:style>
    <style:style style:name="T35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54" style:parent-style-name="DefaultParagraphFont" style:family="text">
      <style:text-properties style:font-name="Times New Roman" style:font-name-asian="Calibri" style:font-name-complex="Times New Roman" fo:font-size="12pt" style:font-size-asian="12pt" style:font-size-complex="12pt"/>
    </style:style>
    <style:style style:name="T355" style:parent-style-name="DefaultParagraphFont" style:family="text">
      <style:text-properties style:font-name="Times New Roman" style:font-name-asian="Calibri" style:font-name-complex="Times New Roman" fo:font-size="12pt" style:font-size-asian="12pt" style:font-size-complex="12pt"/>
    </style:style>
    <style:style style:name="T35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57" style:parent-style-name="DefaultParagraphFont" style:family="text">
      <style:text-properties style:font-name="Times New Roman" style:font-name-asian="Calibri" style:font-name-complex="Times New Roman" fo:font-size="12pt" style:font-size-asian="12pt" style:font-size-complex="12pt"/>
    </style:style>
    <style:style style:name="T35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59" style:parent-style-name="DefaultParagraphFont" style:family="text">
      <style:text-properties style:font-name="Times New Roman" style:font-name-asian="Calibri" style:font-name-complex="Times New Roman" fo:font-size="12pt" style:font-size-asian="12pt" style:font-size-complex="12pt"/>
    </style:style>
    <style:style style:name="T360" style:parent-style-name="DefaultParagraphFont" style:family="text">
      <style:text-properties style:font-name="Times New Roman" style:font-name-asian="Calibri" style:font-name-complex="Times New Roman" fo:font-size="12pt" style:font-size-asian="12pt" style:font-size-complex="12pt"/>
    </style:style>
    <style:style style:name="T36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62" style:parent-style-name="DefaultParagraphFont" style:family="text">
      <style:text-properties style:font-name="Times New Roman" style:font-name-asian="Calibri" style:font-name-complex="Times New Roman" fo:font-size="12pt" style:font-size-asian="12pt" style:font-size-complex="12pt"/>
    </style:style>
    <style:style style:name="T363" style:parent-style-name="DefaultParagraphFont" style:family="text">
      <style:text-properties style:font-name="Times New Roman" style:font-name-asian="Calibri" style:font-name-complex="Times New Roman" fo:font-size="12pt" style:font-size-asian="12pt" style:font-size-complex="12pt"/>
    </style:style>
    <style:style style:name="P364" style:parent-style-name="CLAN" style:family="paragraph">
      <style:text-properties style:font-name="Times New Roman" fo:font-size="12pt" style:font-size-asian="12pt" style:font-size-complex="12pt" style:language-asian="zh" style:country-asian="CN"/>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fo:language="sr" fo:country="RS"/>
    </style:style>
    <style:style style:name="P367" style:parent-style-name="Normal" style:family="paragraph">
      <style:text-properties style:font-name="Times New Roman" style:font-name-asian="Calibri" style:font-name-complex="Times New Roman" fo:font-size="12pt" style:font-size-asian="12pt" style:font-size-complex="12pt"/>
    </style:style>
    <style:style style:name="P36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8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81" style:parent-style-name="DefaultParagraphFont" style:family="text">
      <style:text-properties style:font-name="Times New Roman" style:font-style-complex="italic" fo:font-size="12pt" style:font-size-asian="12pt" style:font-size-complex="12pt" fo:language="ru" fo:country="RU"/>
    </style:style>
    <style:style style:name="T382" style:parent-style-name="DefaultParagraphFont" style:family="text">
      <style:text-properties style:font-name="Times New Roman" style:font-style-complex="italic" fo:font-size="12pt" style:font-size-asian="12pt" style:font-size-complex="12pt" fo:language="ru" fo:country="RU"/>
    </style:style>
    <style:style style:name="T383" style:parent-style-name="DefaultParagraphFont" style:family="text">
      <style:text-properties style:font-name="Times New Roman" style:font-style-complex="italic" fo:font-size="12pt" style:font-size-asian="12pt" style:font-size-complex="12pt" fo:language="sr" fo:country="CS"/>
    </style:style>
    <style:style style:name="P384"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85" style:parent-style-name="DefaultParagraphFont" style:family="text">
      <style:text-properties style:font-name="Times New Roman" style:font-style-complex="italic" fo:font-size="12pt" style:font-size-asian="12pt" style:font-size-complex="12pt" fo:language="sr" fo:country="CS"/>
    </style:style>
    <style:style style:name="T386" style:parent-style-name="DefaultParagraphFont" style:family="text">
      <style:text-properties style:font-name="Times New Roman" style:font-style-complex="italic" fo:font-size="12pt" style:font-size-asian="12pt" style:font-size-complex="12pt" fo:language="ru" fo:country="RU"/>
    </style:style>
    <style:style style:name="T387" style:parent-style-name="DefaultParagraphFont" style:family="text">
      <style:text-properties style:font-name="Times New Roman" style:font-style-complex="italic" fo:font-size="12pt" style:font-size-asian="12pt" style:font-size-complex="12pt" fo:language="sr" fo:country="CS"/>
    </style:style>
    <style:style style:name="T388" style:parent-style-name="DefaultParagraphFont" style:family="text">
      <style:text-properties style:font-name="Times New Roman" style:font-style-complex="italic" fo:font-size="12pt" style:font-size-asian="12pt" style:font-size-complex="12pt" fo:language="sr" fo:country="CS"/>
    </style:style>
    <style:style style:name="P38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90" style:parent-style-name="DefaultParagraphFont" style:family="text">
      <style:text-properties style:font-name="Times New Roman" style:font-style-complex="italic" fo:font-size="12pt" style:font-size-asian="12pt" style:font-size-complex="12pt" fo:language="sr" fo:country="CS"/>
    </style:style>
    <style:style style:name="T391" style:parent-style-name="DefaultParagraphFont" style:family="text">
      <style:text-properties style:font-name="Times New Roman" style:font-style-complex="italic" fo:font-size="12pt" style:font-size-asian="12pt" style:font-size-complex="12pt" fo:language="ru" fo:country="RU"/>
    </style:style>
    <style:style style:name="T392" style:parent-style-name="DefaultParagraphFont" style:family="text">
      <style:text-properties style:font-name="Times New Roman" style:font-style-complex="italic" fo:font-size="12pt" style:font-size-asian="12pt" style:font-size-complex="12pt" fo:language="sr" fo:country="CS"/>
    </style:style>
    <style:style style:name="T393" style:parent-style-name="DefaultParagraphFont" style:family="text">
      <style:text-properties style:font-name="Times New Roman" style:font-style-complex="italic" fo:font-size="12pt" style:font-size-asian="12pt" style:font-size-complex="12pt" fo:language="sr" fo:country="CS"/>
    </style:style>
    <style:style style:name="P394"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95" style:parent-style-name="DefaultParagraphFont" style:family="text">
      <style:text-properties style:font-name="Times New Roman" style:font-style-complex="italic" fo:font-size="12pt" style:font-size-asian="12pt" style:font-size-complex="12pt" fo:language="sr" fo:country="CS"/>
    </style:style>
    <style:style style:name="T396" style:parent-style-name="DefaultParagraphFont" style:family="text">
      <style:text-properties style:font-name="Times New Roman" style:font-style-complex="italic" fo:font-size="12pt" style:font-size-asian="12pt" style:font-size-complex="12pt" fo:language="ru" fo:country="RU"/>
    </style:style>
    <style:style style:name="T397" style:parent-style-name="DefaultParagraphFont" style:family="text">
      <style:text-properties style:font-name="Times New Roman" style:font-style-complex="italic" fo:font-size="12pt" style:font-size-asian="12pt" style:font-size-complex="12pt" fo:language="sr" fo:country="CS"/>
    </style:style>
    <style:style style:name="T398" style:parent-style-name="DefaultParagraphFont" style:family="text">
      <style:text-properties style:font-name="Times New Roman" style:font-style-complex="italic" fo:font-size="12pt" style:font-size-asian="12pt" style:font-size-complex="12pt" fo:language="sr" fo:country="CS"/>
    </style:style>
    <style:style style:name="P39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00" style:parent-style-name="DefaultParagraphFont" style:family="text">
      <style:text-properties style:font-name="Times New Roman" style:font-style-complex="italic" fo:font-size="12pt" style:font-size-asian="12pt" style:font-size-complex="12pt" fo:language="sr" fo:country="CS"/>
    </style:style>
    <style:style style:name="T401" style:parent-style-name="DefaultParagraphFont" style:family="text">
      <style:text-properties style:font-name="Times New Roman" style:font-style-complex="italic" fo:font-size="12pt" style:font-size-asian="12pt" style:font-size-complex="12pt" fo:language="ru" fo:country="RU"/>
    </style:style>
    <style:style style:name="T402" style:parent-style-name="DefaultParagraphFont" style:family="text">
      <style:text-properties style:font-name="Times New Roman" style:font-style-complex="italic" fo:font-size="12pt" style:font-size-asian="12pt" style:font-size-complex="12pt" fo:language="sr" fo:country="CS"/>
    </style:style>
    <style:style style:name="T403" style:parent-style-name="DefaultParagraphFont" style:family="text">
      <style:text-properties style:font-name="Times New Roman" style:font-style-complex="italic" fo:font-size="12pt" style:font-size-asian="12pt" style:font-size-complex="12pt" fo:language="sr" fo:country="CS"/>
    </style:style>
    <style:style style:name="P404"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05" style:parent-style-name="DefaultParagraphFont" style:family="text">
      <style:text-properties style:font-name="Times New Roman" style:font-style-complex="italic" fo:font-size="12pt" style:font-size-asian="12pt" style:font-size-complex="12pt" fo:language="sr" fo:country="CS"/>
    </style:style>
    <style:style style:name="T406" style:parent-style-name="DefaultParagraphFont" style:family="text">
      <style:text-properties style:font-name="Times New Roman" style:font-style-complex="italic" fo:font-size="12pt" style:font-size-asian="12pt" style:font-size-complex="12pt" fo:language="ru" fo:country="RU"/>
    </style:style>
    <style:style style:name="T407" style:parent-style-name="DefaultParagraphFont" style:family="text">
      <style:text-properties style:font-name="Times New Roman" style:font-style-complex="italic" fo:font-size="12pt" style:font-size-asian="12pt" style:font-size-complex="12pt" fo:language="sr" fo:country="CS"/>
    </style:style>
    <style:style style:name="T408" style:parent-style-name="DefaultParagraphFont" style:family="text">
      <style:text-properties style:font-name="Times New Roman" style:font-style-complex="italic" fo:font-size="12pt" style:font-size-asian="12pt" style:font-size-complex="12pt" fo:language="sr" fo:country="CS"/>
    </style:style>
    <style:style style:name="P40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10" style:parent-style-name="DefaultParagraphFont" style:family="text">
      <style:text-properties style:font-name="Times New Roman" style:font-style-complex="italic" fo:font-size="12pt" style:font-size-asian="12pt" style:font-size-complex="12pt" fo:language="sr" fo:country="CS"/>
    </style:style>
    <style:style style:name="T411" style:parent-style-name="DefaultParagraphFont" style:family="text">
      <style:text-properties style:font-name="Times New Roman" style:font-style-complex="italic" fo:font-size="12pt" style:font-size-asian="12pt" style:font-size-complex="12pt" fo:language="ru" fo:country="RU"/>
    </style:style>
    <style:style style:name="T412" style:parent-style-name="DefaultParagraphFont" style:family="text">
      <style:text-properties style:font-name="Times New Roman" style:font-style-complex="italic" fo:font-size="12pt" style:font-size-asian="12pt" style:font-size-complex="12pt" fo:language="sr" fo:country="CS"/>
    </style:style>
    <style:style style:name="T413" style:parent-style-name="DefaultParagraphFont" style:family="text">
      <style:text-properties style:font-name="Times New Roman" style:font-style-complex="italic" fo:font-size="12pt" style:font-size-asian="12pt" style:font-size-complex="12pt" fo:language="sr" fo:country="CS"/>
    </style:style>
    <style:style style:name="T414" style:parent-style-name="DefaultParagraphFont" style:family="text">
      <style:text-properties style:font-name="Times New Roman" style:font-name-asian="Calibri" style:font-name-complex="Times New Roman" fo:font-size="12pt" style:font-size-asian="12pt" style:font-size-complex="12pt"/>
    </style:style>
    <style:style style:name="T415" style:parent-style-name="DefaultParagraphFont" style:family="text">
      <style:text-properties style:font-name="Times New Roman" style:font-name-asian="Calibri" style:font-name-complex="Times New Roman" fo:font-size="12pt" style:font-size-asian="12pt" style:font-size-complex="12pt"/>
    </style:style>
    <style:style style:name="P416" style:parent-style-name="CLAN" style:family="paragraph">
      <style:text-properties style:font-name="Times New Roman" fo:font-size="12pt" style:font-size-asian="12pt" style:font-size-complex="12pt" style:language-asian="zh" style:country-asian="CN"/>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fo:language="sr" fo:country="RS"/>
    </style:style>
    <style:style style:name="P419" style:parent-style-name="Normal" style:family="paragraph">
      <style:text-properties style:font-name="Times New Roman" style:font-name-asian="Calibri" style:font-name-complex="Times New Roman" fo:font-size="12pt" style:font-size-asian="12pt" style:font-size-complex="12pt"/>
    </style:style>
    <style:style style:name="P420" style:parent-style-name="Normal" style:family="paragraph">
      <style:text-properties style:font-name="Times New Roman" style:font-name-asian="Calibri" style:font-name-complex="Times New Roman" fo:font-size="12pt" style:font-size-asian="12pt" style:font-size-complex="12pt"/>
    </style:style>
    <style:style style:name="T421" style:parent-style-name="DefaultParagraphFont" style:family="text">
      <style:text-properties style:font-name="Times New Roman" style:font-name-asian="Calibri" style:font-name-complex="Times New Roman" fo:font-size="12pt" style:font-size-asian="12pt" style:font-size-complex="12pt"/>
    </style:style>
    <style:style style:name="T42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23" style:parent-style-name="DefaultParagraphFont" style:family="text">
      <style:text-properties style:font-name="Times New Roman" style:font-name-asian="Calibri" style:font-name-complex="Times New Roman" fo:font-size="12pt" style:font-size-asian="12pt" style:font-size-complex="12pt"/>
    </style:style>
    <style:style style:name="P424" style:parent-style-name="Normal" style:family="paragraph">
      <style:text-properties style:font-name="Times New Roman" style:font-name-asian="Calibri" style:font-name-complex="Times New Roman" fo:font-size="12pt" style:font-size-asian="12pt" style:font-size-complex="12pt"/>
    </style:style>
    <style:style style:name="T425" style:parent-style-name="DefaultParagraphFont" style:family="text">
      <style:text-properties style:font-name="Times New Roman" style:font-name-asian="Calibri" style:font-name-complex="Times New Roman" fo:font-size="12pt" style:font-size-asian="12pt" style:font-size-complex="12pt"/>
    </style:style>
    <style:style style:name="T4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27" style:parent-style-name="DefaultParagraphFont" style:family="text">
      <style:text-properties style:font-name="Times New Roman" style:font-name-asian="Calibri" style:font-name-complex="Times New Roman" fo:font-size="12pt" style:font-size-asian="12pt" style:font-size-complex="12pt"/>
    </style:style>
    <style:style style:name="T42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29" style:parent-style-name="DefaultParagraphFont" style:family="text">
      <style:text-properties style:font-name="Times New Roman" style:font-name-asian="Calibri" style:font-name-complex="Times New Roman" fo:font-size="12pt" style:font-size-asian="12pt" style:font-size-complex="12pt"/>
    </style:style>
    <style:style style:name="T430" style:parent-style-name="DefaultParagraphFont" style:family="text">
      <style:text-properties style:font-name="Times New Roman" style:font-name-asian="Calibri" style:font-name-complex="Times New Roman" fo:font-size="12pt" style:font-size-asian="12pt" style:font-size-complex="12pt"/>
    </style:style>
    <style:style style:name="P431" style:parent-style-name="CLAN" style:family="paragraph">
      <style:text-properties style:font-name="Times New Roman" fo:font-size="12pt" style:font-size-asian="12pt" style:font-size-complex="12pt" style:language-asian="zh" style:country-asian="CN"/>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fo:language="sr" fo:country="RS"/>
    </style:style>
    <style:style style:name="P434" style:parent-style-name="Normal" style:family="paragraph">
      <style:text-properties style:font-name="Times New Roman" style:font-name-asian="Calibri" style:font-name-complex="Times New Roman" fo:font-size="12pt" style:font-size-asian="12pt" style:font-size-complex="12pt"/>
    </style:style>
    <style:style style:name="P435" style:parent-style-name="Normal" style:family="paragraph">
      <style:text-properties style:font-name="Times New Roman" style:font-name-asian="Calibri" style:font-name-complex="Times New Roman" fo:font-size="12pt" style:font-size-asian="12pt" style:font-size-complex="12pt"/>
    </style:style>
    <style:style style:name="T436" style:parent-style-name="DefaultParagraphFont" style:family="text">
      <style:text-properties style:font-name="Times New Roman" style:font-name-asian="Calibri" style:font-name-complex="Times New Roman" fo:font-size="12pt" style:font-size-asian="12pt" style:font-size-complex="12pt"/>
    </style:style>
    <style:style style:name="T4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38" style:parent-style-name="DefaultParagraphFont" style:family="text">
      <style:text-properties style:font-name="Times New Roman" style:font-name-asian="Calibri" style:font-name-complex="Times New Roman" fo:font-size="12pt" style:font-size-asian="12pt" style:font-size-complex="12pt"/>
    </style:style>
    <style:style style:name="T43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40" style:parent-style-name="DefaultParagraphFont" style:family="text">
      <style:text-properties style:font-name="Times New Roman" style:font-name-asian="Calibri" style:font-name-complex="Times New Roman" fo:font-size="12pt" style:font-size-asian="12pt" style:font-size-complex="12pt"/>
    </style:style>
    <style:style style:name="T4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42" style:parent-style-name="DefaultParagraphFont" style:family="text">
      <style:text-properties style:font-name="Times New Roman" style:font-name-asian="Calibri" style:font-name-complex="Times New Roman" fo:font-size="12pt" style:font-size-asian="12pt" style:font-size-complex="12pt"/>
    </style:style>
    <style:style style:name="P443" style:parent-style-name="Normal" style:family="paragraph">
      <style:text-properties style:font-name="Times New Roman" style:font-name-asian="Calibri" style:font-name-complex="Times New Roman" fo:font-size="12pt" style:font-size-asian="12pt" style:font-size-complex="12pt"/>
    </style:style>
    <style:style style:name="P444" style:parent-style-name="Normal" style:family="paragraph">
      <style:text-properties style:font-name="Times New Roman" style:font-name-asian="Calibri" style:font-name-complex="Times New Roman" fo:font-size="12pt" style:font-size-asian="12pt" style:font-size-complex="12pt"/>
    </style:style>
    <style:style style:name="P445" style:parent-style-name="Normal" style:family="paragraph">
      <style:text-properties style:font-name="Times New Roman" style:font-name-asian="Calibri" style:font-name-complex="Times New Roman" fo:font-size="12pt" style:font-size-asian="12pt" style:font-size-complex="12pt"/>
    </style:style>
    <style:style style:name="P446" style:parent-style-name="Normal" style:family="paragraph">
      <style:text-properties style:font-name="Times New Roman" style:font-name-asian="Calibri" style:font-name-complex="Times New Roman" fo:font-size="12pt" style:font-size-asian="12pt" style:font-size-complex="12pt"/>
    </style:style>
    <style:style style:name="T447" style:parent-style-name="DefaultParagraphFont" style:family="text">
      <style:text-properties style:font-name="Times New Roman" style:font-name-asian="Calibri" style:font-name-complex="Times New Roman" fo:font-size="12pt" style:font-size-asian="12pt" style:font-size-complex="12pt"/>
    </style:style>
    <style:style style:name="T44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49" style:parent-style-name="DefaultParagraphFont" style:family="text">
      <style:text-properties style:font-name="Times New Roman" style:font-name-asian="Calibri" style:font-name-complex="Times New Roman" fo:font-size="12pt" style:font-size-asian="12pt" style:font-size-complex="12pt"/>
    </style:style>
    <style:style style:name="T45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51" style:parent-style-name="DefaultParagraphFont" style:family="text">
      <style:text-properties style:font-name="Times New Roman" style:font-name-asian="Calibri" style:font-name-complex="Times New Roman" fo:font-size="12pt" style:font-size-asian="12pt" style:font-size-complex="12pt"/>
    </style:style>
    <style:style style:name="P452" style:parent-style-name="CLAN" style:family="paragraph">
      <style:text-properties style:font-name="Times New Roman" fo:font-size="12pt" style:font-size-asian="12pt" style:font-size-complex="12pt" style:language-asian="zh" style:country-asian="CN"/>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fo:language="sr" fo:country="RS"/>
    </style:style>
    <style:style style:name="T455" style:parent-style-name="DefaultParagraphFont" style:family="text">
      <style:text-properties style:font-name="Times New Roman" style:font-name-asian="Calibri" style:font-name-complex="Times New Roman" fo:font-size="12pt" style:font-size-asian="12pt" style:font-size-complex="12pt"/>
    </style:style>
    <style:style style:name="T456" style:parent-style-name="DefaultParagraphFont" style:family="text">
      <style:text-properties style:font-name="Times New Roman" style:font-name-asian="Calibri" style:font-name-complex="Times New Roman" fo:font-size="12pt" style:font-size-asian="12pt" style:font-size-complex="12pt" fo:language="sr" fo:country="CS"/>
    </style:style>
    <style:style style:name="T457" style:parent-style-name="DefaultParagraphFont" style:family="text">
      <style:text-properties style:font-name="Times New Roman" style:font-name-asian="Calibri" style:font-name-complex="Times New Roman" fo:font-size="12pt" style:font-size-asian="12pt" style:font-size-complex="12pt"/>
    </style:style>
    <style:style style:name="T458"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459" style:parent-style-name="DefaultParagraphFont" style:family="text">
      <style:text-properties style:font-name="Times New Roman" style:font-name-asian="Calibri" style:font-name-complex="Times New Roman" fo:font-size="12pt" style:font-size-asian="12pt" style:font-size-complex="12pt"/>
    </style:style>
    <style:style style:name="T460" style:parent-style-name="DefaultParagraphFont" style:family="text">
      <style:text-properties style:font-name="Times New Roman" style:font-name-asian="Calibri" style:font-name-complex="Times New Roman" fo:font-size="12pt" style:font-size-asian="12pt" style:font-size-complex="12pt"/>
    </style:style>
    <style:style style:name="T46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62" style:parent-style-name="DefaultParagraphFont" style:family="text">
      <style:text-properties style:font-name="Times New Roman" style:font-name-asian="Calibri" style:font-name-complex="Times New Roman" fo:font-size="12pt" style:font-size-asian="12pt" style:font-size-complex="12pt"/>
    </style:style>
    <style:style style:name="T463" style:parent-style-name="DefaultParagraphFont" style:family="text">
      <style:text-properties style:font-name="Times New Roman" style:font-name-asian="Calibri" style:font-name-complex="Times New Roman" fo:font-size="12pt" style:font-size-asian="12pt" style:font-size-complex="12pt"/>
    </style:style>
    <style:style style:name="P464" style:parent-style-name="CLAN" style:family="paragraph">
      <style:text-properties style:font-name="Times New Roman" fo:font-size="12pt" style:font-size-asian="12pt" style:font-size-complex="12pt" style:language-asian="zh" style:country-asian="CN"/>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fo:language="sr" fo:country="RS"/>
    </style:style>
    <style:style style:name="P467" style:parent-style-name="Normal" style:family="paragraph">
      <style:text-properties style:font-name="Times New Roman" style:font-name-asian="Calibri" style:font-name-complex="Times New Roman" fo:font-size="12pt" style:font-size-asian="12pt" style:font-size-complex="12pt"/>
    </style:style>
    <style:style style:name="P468" style:parent-style-name="Normal" style:family="paragraph">
      <style:text-properties style:font-name="Times New Roman" style:font-name-asian="Calibri" style:font-name-complex="Times New Roman" fo:font-size="12pt" style:font-size-asian="12pt" style:font-size-complex="12pt"/>
    </style:style>
    <style:style style:name="P469" style:parent-style-name="Normal" style:family="paragraph">
      <style:text-properties style:font-name="Times New Roman" style:font-name-asian="Calibri" style:font-name-complex="Times New Roman" fo:font-size="12pt" style:font-size-asian="12pt" style:font-size-complex="12pt"/>
    </style:style>
    <style:style style:name="P47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7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7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7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7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75" style:parent-style-name="Normal" style:family="paragraph">
      <style:text-properties style:font-name="Times New Roman" style:font-name-asian="Calibri" style:font-name-complex="Times New Roman" fo:font-size="12pt" style:font-size-asian="12pt" style:font-size-complex="12pt"/>
    </style:style>
    <style:style style:name="P476" style:parent-style-name="Normal" style:family="paragraph">
      <style:text-properties style:font-name="Times New Roman" style:font-name-asian="Calibri" style:font-name-complex="Times New Roman" fo:font-size="12pt" style:font-size-asian="12pt" style:font-size-complex="12pt"/>
    </style:style>
    <style:style style:name="P477" style:parent-style-name="Normal" style:family="paragraph">
      <style:text-properties style:font-name="Times New Roman" style:font-name-asian="Calibri" style:font-name-complex="Times New Roman" fo:font-size="12pt" style:font-size-asian="12pt" style:font-size-complex="12pt"/>
    </style:style>
    <style:style style:name="T478" style:parent-style-name="DefaultParagraphFont" style:family="text">
      <style:text-properties style:font-name="Times New Roman" style:font-name-asian="Calibri" style:font-name-complex="Times New Roman" fo:font-size="12pt" style:font-size-asian="12pt" style:font-size-complex="12pt"/>
    </style:style>
    <style:style style:name="T47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80" style:parent-style-name="DefaultParagraphFont" style:family="text">
      <style:text-properties style:font-name="Times New Roman" style:font-name-asian="Calibri" style:font-name-complex="Times New Roman" fo:font-size="12pt" style:font-size-asian="12pt" style:font-size-complex="12pt"/>
    </style:style>
    <style:style style:name="P481" style:parent-style-name="CLAN" style:family="paragraph">
      <style:text-properties style:font-name="Times New Roman" fo:font-size="12pt" style:font-size-asian="12pt" style:font-size-complex="12pt" style:language-asian="zh" style:country-asian="CN"/>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fo:language="sr" fo:country="RS"/>
    </style:style>
    <style:style style:name="P484" style:parent-style-name="Normal" style:family="paragraph">
      <style:text-properties style:font-name="Times New Roman" style:font-name-asian="Calibri" style:font-name-complex="Times New Roman" fo:font-size="12pt" style:font-size-asian="12pt" style:font-size-complex="12pt"/>
    </style:style>
    <style:style style:name="P485" style:parent-style-name="Normal" style:family="paragraph">
      <style:text-properties style:font-name="Times New Roman" style:font-name-asian="Calibri" style:font-name-complex="Times New Roman" fo:font-size="12pt" style:font-size-asian="12pt" style:font-size-complex="12pt"/>
    </style:style>
    <style:style style:name="T486" style:parent-style-name="DefaultParagraphFont" style:family="text">
      <style:text-properties style:font-name="Times New Roman" style:font-name-asian="Calibri" style:font-name-complex="Times New Roman" fo:font-size="12pt" style:font-size-asian="12pt" style:font-size-complex="12pt"/>
    </style:style>
    <style:style style:name="T487" style:parent-style-name="DefaultParagraphFont" style:family="text">
      <style:text-properties style:font-name="Times New Roman" style:font-name-asian="Calibri" style:font-name-complex="Times New Roman" fo:font-size="12pt" style:font-size-asian="12pt" style:font-size-complex="12pt" fo:language="sr" fo:country="CS"/>
    </style:style>
    <style:style style:name="T488" style:parent-style-name="DefaultParagraphFont" style:family="text">
      <style:text-properties style:font-name="Times New Roman" style:font-name-asian="Calibri" style:font-name-complex="Times New Roman" fo:font-size="12pt" style:font-size-asian="12pt" style:font-size-complex="12pt"/>
    </style:style>
    <style:style style:name="T489" style:parent-style-name="DefaultParagraphFont" style:family="text">
      <style:text-properties style:font-name="Times New Roman" style:font-name-asian="Calibri" style:font-name-complex="Times New Roman" fo:font-size="12pt" style:font-size-asian="12pt" style:font-size-complex="12pt"/>
    </style:style>
    <style:style style:name="T49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91" style:parent-style-name="DefaultParagraphFont" style:family="text">
      <style:text-properties style:font-name="Times New Roman" style:font-name-asian="Calibri" style:font-name-complex="Times New Roman" fo:font-size="12pt" style:font-size-asian="12pt" style:font-size-complex="12pt"/>
    </style:style>
    <style:style style:name="P492" style:parent-style-name="Normal" style:family="paragraph">
      <style:text-properties style:font-name="Times New Roman" style:font-name-asian="Calibri" style:font-name-complex="Times New Roman" fo:font-size="12pt" style:font-size-asian="12pt" style:font-size-complex="12pt"/>
    </style:style>
    <style:style style:name="P493" style:parent-style-name="Normal" style:family="paragraph">
      <style:text-properties style:font-name="Times New Roman" style:font-name-asian="Calibri" style:font-name-complex="Times New Roman" fo:font-size="12pt" style:font-size-asian="12pt" style:font-size-complex="12pt"/>
    </style:style>
    <style:style style:name="T494" style:parent-style-name="DefaultParagraphFont" style:family="text">
      <style:text-properties style:font-name="Times New Roman" style:font-name-asian="Calibri" style:font-name-complex="Times New Roman" fo:font-size="12pt" style:font-size-asian="12pt" style:font-size-complex="12pt"/>
    </style:style>
    <style:style style:name="T49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96" style:parent-style-name="DefaultParagraphFont" style:family="text">
      <style:text-properties style:font-name="Times New Roman" style:font-name-asian="Calibri" style:font-name-complex="Times New Roman" fo:font-size="12pt" style:font-size-asian="12pt" style:font-size-complex="12pt"/>
    </style:style>
    <style:style style:name="P497" style:parent-style-name="CLAN" style:family="paragraph">
      <style:text-properties style:font-name="Times New Roman" fo:font-size="12pt" style:font-size-asian="12pt" style:font-size-complex="12pt" style:language-asian="zh" style:country-asian="CN"/>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fo:language="sr" fo:country="RS"/>
    </style:style>
    <style:style style:name="P500" style:parent-style-name="Normal" style:family="paragraph">
      <style:text-properties style:font-name="Times New Roman" style:font-name-asian="Calibri" style:font-name-complex="Times New Roman" fo:font-size="12pt" style:font-size-asian="12pt" style:font-size-complex="12pt"/>
    </style:style>
    <style:style style:name="P501" style:parent-style-name="CLAN" style:family="paragraph">
      <style:text-properties style:font-name="Times New Roman" fo:font-size="12pt" style:font-size-asian="12pt" style:font-size-complex="12pt" style:language-asian="zh" style:country-asian="CN"/>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fo:language="sr" fo:country="RS"/>
    </style:style>
    <style:style style:name="P504" style:parent-style-name="Normal" style:family="paragraph">
      <style:text-properties style:font-name="Times New Roman" style:font-name-asian="Calibri" style:font-name-complex="Times New Roman" fo:font-size="12pt" style:font-size-asian="12pt" style:font-size-complex="12pt"/>
    </style:style>
    <style:style style:name="T505" style:parent-style-name="DefaultParagraphFont" style:family="text">
      <style:text-properties style:font-name="Times New Roman" style:font-name-asian="Calibri" style:font-name-complex="Times New Roman" fo:font-size="12pt" style:font-size-asian="12pt" style:font-size-complex="12pt"/>
    </style:style>
    <style:style style:name="T50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07" style:parent-style-name="DefaultParagraphFont" style:family="text">
      <style:text-properties style:font-name="Times New Roman" style:font-name-asian="Calibri" style:font-name-complex="Times New Roman" fo:font-size="12pt" style:font-size-asian="12pt" style:font-size-complex="12pt"/>
    </style:style>
    <style:style style:name="T50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09" style:parent-style-name="DefaultParagraphFont" style:family="text">
      <style:text-properties style:font-name="Times New Roman" style:font-name-asian="Calibri" style:font-name-complex="Times New Roman" fo:font-size="12pt" style:font-size-asian="12pt" style:font-size-complex="12pt"/>
    </style:style>
    <style:style style:name="T51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11" style:parent-style-name="DefaultParagraphFont" style:family="text">
      <style:text-properties style:font-name="Times New Roman" style:font-name-asian="Calibri" style:font-name-complex="Times New Roman" fo:font-size="12pt" style:font-size-asian="12pt" style:font-size-complex="12pt"/>
    </style:style>
    <style:style style:name="T512" style:parent-style-name="DefaultParagraphFont" style:family="text">
      <style:text-properties style:font-name="Times New Roman" style:font-name-asian="Calibri" style:font-name-complex="Times New Roman" fo:font-size="12pt" style:font-size-asian="12pt" style:font-size-complex="12pt"/>
    </style:style>
    <style:style style:name="T51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14" style:parent-style-name="DefaultParagraphFont" style:family="text">
      <style:text-properties style:font-name="Times New Roman" style:font-name-asian="Calibri" style:font-name-complex="Times New Roman" fo:font-size="12pt" style:font-size-asian="12pt" style:font-size-complex="12pt"/>
    </style:style>
    <style:style style:name="T51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16" style:parent-style-name="DefaultParagraphFont" style:family="text">
      <style:text-properties style:font-name="Times New Roman" style:font-name-asian="Calibri" style:font-name-complex="Times New Roman" fo:font-size="12pt" style:font-size-asian="12pt" style:font-size-complex="12pt"/>
    </style:style>
    <style:style style:name="T517" style:parent-style-name="DefaultParagraphFont" style:family="text">
      <style:text-properties style:font-name="Times New Roman" style:font-name-asian="Calibri" style:font-name-complex="Times New Roman" fo:font-size="12pt" style:font-size-asian="12pt" style:font-size-complex="12pt"/>
    </style:style>
    <style:style style:name="T51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19" style:parent-style-name="DefaultParagraphFont" style:family="text">
      <style:text-properties style:font-name="Times New Roman" style:font-name-asian="Calibri" style:font-name-complex="Times New Roman" fo:font-size="12pt" style:font-size-asian="12pt" style:font-size-complex="12pt"/>
    </style:style>
    <style:style style:name="P520" style:parent-style-name="Normal" style:family="paragraph">
      <style:text-properties style:font-name="Times New Roman" style:font-name-asian="Calibri" style:font-name-complex="Times New Roman" fo:font-size="12pt" style:font-size-asian="12pt" style:font-size-complex="12pt"/>
    </style:style>
    <style:style style:name="P521" style:parent-style-name="Normal" style:family="paragraph">
      <style:text-properties style:font-name="Times New Roman" style:font-name-asian="Calibri" style:font-name-complex="Times New Roman" fo:font-size="12pt" style:font-size-asian="12pt" style:font-size-complex="12pt"/>
    </style:style>
    <style:style style:name="P522" style:parent-style-name="Normal" style:family="paragraph">
      <style:text-properties style:font-name="Times New Roman" style:font-name-asian="Calibri" style:font-name-complex="Times New Roman" fo:font-size="12pt" style:font-size-asian="12pt" style:font-size-complex="12pt"/>
    </style:style>
    <style:style style:name="T523" style:parent-style-name="DefaultParagraphFont" style:family="text">
      <style:text-properties style:font-name="Times New Roman" style:font-name-asian="Calibri" style:font-name-complex="Times New Roman" fo:font-size="12pt" style:font-size-asian="12pt" style:font-size-complex="12pt"/>
    </style:style>
    <style:style style:name="T52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25" style:parent-style-name="DefaultParagraphFont" style:family="text">
      <style:text-properties style:font-name="Times New Roman" style:font-name-asian="Calibri" style:font-name-complex="Times New Roman" fo:font-size="12pt" style:font-size-asian="12pt" style:font-size-complex="12pt"/>
    </style:style>
    <style:style style:name="T5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27" style:parent-style-name="DefaultParagraphFont" style:family="text">
      <style:text-properties style:font-name="Times New Roman" style:font-name-asian="Calibri" style:font-name-complex="Times New Roman" fo:font-size="12pt" style:font-size-asian="12pt" style:font-size-complex="12pt"/>
    </style:style>
    <style:style style:name="T52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29" style:parent-style-name="DefaultParagraphFont" style:family="text">
      <style:text-properties style:font-name="Times New Roman" style:font-name-asian="Calibri" style:font-name-complex="Times New Roman" fo:font-size="12pt" style:font-size-asian="12pt" style:font-size-complex="12pt"/>
    </style:style>
    <style:style style:name="T530" style:parent-style-name="DefaultParagraphFont" style:family="text">
      <style:text-properties style:font-name="Times New Roman" style:font-name-asian="Calibri" style:font-name-complex="Times New Roman" fo:font-size="12pt" style:font-size-asian="12pt" style:font-size-complex="12pt"/>
    </style:style>
    <style:style style:name="P531" style:parent-style-name="CLAN" style:family="paragraph">
      <style:text-properties style:font-name="Times New Roman" fo:font-size="12pt" style:font-size-asian="12pt" style:font-size-complex="12pt" style:language-asian="zh" style:country-asian="CN"/>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fo:language="sr" fo:country="RS"/>
    </style:style>
    <style:style style:name="P534" style:parent-style-name="Normal" style:family="paragraph">
      <style:text-properties style:font-name="Times New Roman" style:font-name-asian="Calibri" style:font-name-complex="Times New Roman" fo:font-size="12pt" style:font-size-asian="12pt" style:font-size-complex="12pt"/>
    </style:style>
    <style:style style:name="P53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49" style:parent-style-name="NoSpacing" style:family="paragraph">
      <style:paragraph-properties fo:text-indent="0.4916in"/>
      <style:text-properties style:font-name="Times New Roman" style:font-name-complex="Times New Roman" fo:font-size="12pt" style:font-size-asian="12pt" fo:language="sr" fo:country="RS"/>
    </style:style>
  </office:automatic-styles>
  <office:body>
    <office:text text:use-soft-page-breaks="true">
      <text:p text:style-name="P1">Извод из Закона о становању и одржавању зграда – Управљање зградом</text:p>
      <text:p text:style-name="P2"><text:tab/><text:s text:c="15"/>„Службени гласник РС“, број 104/16<text:s/></text:p>
      <text:p text:style-name="P3"/>
      <text:p text:style-name="P4">III. УПРАВЉАЊЕ ЗГРАДАМА</text:p>
      <text:p text:style-name="P5">1. Организација управљања</text:p>
      <text:p text:style-name="P6">Надлежност за вршење послова управљања</text:p>
      <text:p text:style-name="CLAN"><text:span text:style-name="T7">Члан</text:span><text:span text:style-name="T8"><text:s/>15.</text:span></text:p>
      <text:p text:style-name="P9">Послове управљања зградом врше:</text:p>
      <text:p text:style-name="P10">1)<text:tab/>власник, за зграде било које намене у којима је једно лице искључиви власник свих делова зграде;</text:p>
      <text:p text:style-name="P11">2)<text:tab/>власници посебних делова, за породичне куће;</text:p>
      <text:p text:style-name="P12">3)<text:tab/>стамбена заједница преко својих органа или професионални управник коме су поверени послови управљања, у стамбеној згради која има заједничке делове зграде и најмање два посебна дела чији су власници различита лица;</text:p>
      <text:p text:style-name="P13">4)<text:tab/>власници посебних делова преко својих органа, у зградама које немају ниједан посебан део намењен за становање.</text:p>
      <text:p text:style-name="Normal"><text:span text:style-name="T14">У случају из става 1. тачка 4</text:span><text:span text:style-name="T15">)</text:span><text:span text:style-name="T16"><text:s/>овог члана, власници посебних делова оснивају правно лице у складу са одредбама закона којима се уређуј</text:span><text:span text:style-name="T17">у</text:span><text:span text:style-name="T18"><text:s/>оснивање и правни положај удружења, док се одредбе овог закона о надлежностима, правима и обавезама скупштине и управника стамбене заједнице у управљању зградом сходно примењују на надлежности скупштине и заступника тог удружења.</text:span></text:p>
      <text:p text:style-name="Normal"><text:span text:style-name="T19">У стамбено-пословним зградама послове управљања зградом врше сви власници посебних делова зграде. Власници станова и власници пословних простора формирају стамбену заједницу у складу с овим законом.</text:span></text:p>
      <text:p text:style-name="P20">Појам и правни статус стамбене заједнице</text:p>
      <text:p text:style-name="CLAN"><text:span text:style-name="T21">Члан</text:span><text:span text:style-name="T22"><text:s/>16.</text:span></text:p>
      <text:p text:style-name="P23">Стамбену заједницу чине сви власници посебних делова стамбене, односно стамбено-пословне зграде.</text:p>
      <text:p text:style-name="P24">Стамбена заједница има статус правног лица, који стиче тренутком када најмање два лица постану власници два посебна дела.<text:s/></text:p>
      <text:p text:style-name="P25">У јавно-правним односима и поступцима у којима је прописано да се власник зграде појављује као странка, својство странке у тим поступцима има стамбена заједница.</text:p>
      <text:p text:style-name="P26">Ако зграда има више целина са засебним улазима, власници посебних делова сваке од тих целина могу формирати стамбену заједницу улаза на коју се сходно примењују све одредбе овог закона које се односе на стамбену заједницу зграде у целини.</text:p>
      <text:p text:style-name="P27">У ситуацији када су формиране засебне стамбене заједнице по улазима, за радове на надзиђивању зграде као целине, као и за одлучивање о начину коришћења и одржавања земљишта за редовну употребу зграде потребна је сагласност већине од укупног броја стамбених заједница по улазима.</text:p>
      <text:p text:style-name="P28">У случају из става 5. овог члана, сагласност за надзиђивање у име стамбене заједнице улаза потписује управник стамбене заједнице улаза, а уговор са инвеститором<text:s/><text:soft-page-break/>потписује лице које за то овласте управници стамбених заједница улаза који су дали сагласност.</text:p>
      <text:p text:style-name="P29">Стамбена заједница се уписује у регистар стамбених заједница.</text:p>
      <text:p text:style-name="P30">Пословно име стамбене заједнице под којим се она појављује у правном промету обавезно садржи означење „стамбена заједница” и адресу зграде за коју је формирана. Пословно име може се регистровати и на језику националне мањине тако што ће се поред пословног имена на српском језику уписати и пословно име на језику националне мањине.</text:p>
      <text:p text:style-name="Normal"><text:span text:style-name="T31">Стамбена заједница има матични број, ПИБ и текући рачун.</text:span><text:bookmark-start text:name="_Ref418802951"/></text:p>
      <text:p text:style-name="P32"><text:bookmark-end text:name="_Ref418802951"/>Правила о међусобним односима власника посебних делова у стамбеној заједници</text:p>
      <text:p text:style-name="CLAN"><text:span text:style-name="T33">Члан</text:span><text:span text:style-name="T34"><text:s/>17.<text:s/></text:span></text:p>
      <text:p text:style-name="Normal"><text:span text:style-name="T35">Власници посебних делова</text:span><text:span text:style-name="T36"><text:s/>зграде</text:span><text:span text:style-name="T37"><text:s/>у стамбеној заједници своја права и обавезе у погледу управљања и одржавања остварују и врше у складу са овим законом.</text:span></text:p>
      <text:p text:style-name="Normal"><text:span text:style-name="T38">Изузетно од става 1. овог члана, власници посебних делова</text:span><text:span text:style-name="T39"><text:s/>зграде</text:span><text:span text:style-name="T40"><text:s/>могу своје међусобне односе, права и обавезе уредити и правилима о међусобним односима власника посебних делова</text:span><text:span text:style-name="T41"><text:s/>зграде</text:span><text:span text:style-name="T42"><text:s/>(у даљем тексту: правила власника), уколико овим законом није другачије одређено</text:span><text:span text:style-name="T43">.</text:span></text:p>
      <text:p text:style-name="Normal"><text:span text:style-name="T44">Правила власника доносе се једногласном одлуком свих власника посебних делова<text:s/></text:span><text:span text:style-name="T45">зграде</text:span><text:span text:style-name="T46"><text:s/>и обавезно садрже обавезе које власници посебних делова имају по овом закону, као и начин доношења свих аката и одлука из надлежности</text:span><text:span text:style-name="T47"><text:s/>скупштине стамбене заједнице и управника, с тим што се правилима власника надлежност и потребна већина за доношење тих аката и одлука могу уредити другачије него што је то прописано овим законом.</text:span></text:p>
      <text:p text:style-name="Normal"><text:span text:style-name="T48">Поред обавезних елемената из става 3. овог члана, правила власника могу уредити и друге односе власника посебних делова у згради, као и начин управљања</text:span><text:span text:style-name="T49"><text:s/></text:span><text:span text:style-name="T50">и одржавања зграде, поверавање појединих послова из надлежности скупштине стамбене заједнице професионалном управнику, начин употребе заједничких делова зграде и утврдити начин учешћа у трошковима одржавања и управљања зградом, кућни ред зграде, очување спољ</text:span><text:span text:style-name="T51">ашње</text:span><text:span text:style-name="T52">г изгледа зграде и сл.</text:span></text:p>
      <text:p text:style-name="P53">Саставни део правила власника чини евиденција посебних и заједничких делова зграде.<text:s/></text:p>
      <text:p text:style-name="Normal"><text:span text:style-name="T54">Сваки власник посебног дела<text:s/></text:span><text:span text:style-name="T55">зграде</text:span><text:span text:style-name="T56"><text:s/>може покренути иницијативу за доношење правила власника.</text:span></text:p>
      <text:p text:style-name="P57">Увид у садржину правила власника може извршити свако заинтересовано лице.</text:p>
      <text:p text:style-name="P58">Правила власника региструју се и објављују у Регистру стамбене заједнице у складу са овим законом.</text:p>
      <text:p text:style-name="P59">Регистар стамбених заједница</text:p>
      <text:p text:style-name="CLAN"><text:span text:style-name="T60">Члан</text:span><text:span text:style-name="T61"><text:s/>18.</text:span></text:p>
      <text:p text:style-name="P62">Јединица локалне самоуправе води Регистар стамбених заједница (у даљем тексту: Регистар) и организује рад Регистра према својој територијалној надлежности и у складу са својим овлашћењима.<text:s/></text:p>
      <text:soft-page-break/>
      <text:p text:style-name="Normal"><text:span text:style-name="T63">Надлежна општинска, односно градска управа одређује запослено лице које ће водити Регистар (у даљем тексту: Регистратор).</text:span></text:p>
      <text:p text:style-name="P64">Границе овлашћења Регистратора</text:p>
      <text:p text:style-name="CLAN"><text:span text:style-name="T65">Члан</text:span><text:span text:style-name="T66"><text:s/>19.</text:span></text:p>
      <text:p text:style-name="P67">Регистратор је лице које је овлашћено да води Регистар и које је дужно да обезбеди законито, ажурно и тачно вођење Регистра.</text:p>
      <text:p text:style-name="Normal"><text:span text:style-name="T68">У</text:span><text:span text:style-name="T69"><text:s/></text:span><text:span text:style-name="T70">поступку регистрације Регистратор искључиво врши проверу испуњености формалних услова за упис података у Регистар, који су предмет регистрације и објављивања, на основу чињеница из пријаве и приложених докумената, без испитивања тачности чињеница из пријаве, веродостојности приложених докумената и правилности и законитости поступака у ко</text:span><text:span text:style-name="T71">јима</text:span><text:span text:style-name="T72"><text:s/>су документи донети.<text:s/></text:span></text:p>
      <text:p text:style-name="P73">Регистратор у складу са ставом 2. овог члана проверава испуњеност следећих услова:</text:p>
      <text:p text:style-name="P74">1)<text:tab/>надлежност за поступање по пријави;</text:p>
      <text:p text:style-name="P75">2)<text:tab/>да ли је подносилац пријаве лице које, у складу са овим законом, може бити подносилац такве пријаве;</text:p>
      <text:p text:style-name="P76">3)<text:tab/>да ли пријава садржи све прописане податке и документе;</text:p>
      <text:p text:style-name="P77">4)<text:tab/>да ли су подаци наведени у пријави у складу са регистрованим подацима и документима;</text:p>
      <text:p text:style-name="P78">5)<text:tab/>да ли је уз пријаву достављен доказ о уплати прописане административне таксе и таксе за услугу вођења јединствене евиденције стамбених заједница.</text:p>
      <text:p text:style-name="P79">Садржина Регистра</text:p>
      <text:p text:style-name="CLAN"><text:span text:style-name="T80">Члан</text:span><text:span text:style-name="T81"><text:s/>20.</text:span></text:p>
      <text:p text:style-name="Normal"><text:span text:style-name="T82">Регистар је електронска јавна база података и докумената у којој су садржани подаци о стамбеним заједницама прописани овим законом и подзаконским актима о Регистру донетим на основу овог закона (у даљем тексту:<text:s/></text:span><text:span text:style-name="T83">А</text:span><text:span text:style-name="T84">кт о регистру).</text:span></text:p>
      <text:p text:style-name="P85">Регистар нарочито садржи следеће податке који се региструју, односно евидентирају и објављују:</text:p>
      <text:p text:style-name="P86">1)<text:tab/>пословно име и адресу стамбене заједнице;</text:p>
      <text:p text:style-name="P87">2)<text:tab/>податке о броју посебних делова зграде (број станова, гаража ван зграде на катастарској парцели на којој је зграда изграђена, гаражних места, гаражних боксова, паркинг места и пословних простора);</text:p>
      <text:p text:style-name="P88">3)<text:tab/>идентификационе податке о управнику, и то за домаће физичко лице: име и презиме и ЈМБГ, а за страно физичко лице: име и презиме, број путне исправе и држава издавања путне исправе;</text:p>
      <text:p text:style-name="P89">4)<text:tab/>идентификационе податке о професионалном управнику и организатору професионалног управљања, и то за физичко лице: име и презиме и ЈМБГ, за страно физичко лице: име и презиме, број путне исправе и држава издавања путне исправе, а за правно лице: пословно име, адресу седишта, матични број и ПИБ;</text:p>
      <text:p text:style-name="P90">5)<text:tab/>матични број стамбене заједнице;</text:p>
      <text:p text:style-name="P91">6)<text:tab/>ПИБ стамбене заједнице;</text:p>
      <text:soft-page-break/>
      <text:p text:style-name="P92">7)<text:tab/>број текућег рачуна стамбене заједнице и контакт подаци (број телефона и електронска адреса за пријем поште, односно е-адреса);<text:s/></text:p>
      <text:p text:style-name="P93">8)<text:tab/>друге податке у складу са законом и актом о регистру.</text:p>
      <text:p text:style-name="Normal"><text:span text:style-name="T94">Регистар</text:span><text:span text:style-name="T95"><text:s/></text:span><text:span text:style-name="T96">садржи податке који се региструју и податке који се евидентирају.</text:span></text:p>
      <text:p text:style-name="P97">Садржину Регистра чине и подаци које у Регистар непосредно уносе надлежни државни органи.</text:p>
      <text:p text:style-name="P98">Садржину Регистра чине и подаци који се уносе у Регистар преузимањем у електронској форми од других регистара и/или евиденција које се, у складу са прописима, воде у земљи. Регистар садржи и документе на основу којих је извршена регистрација или евиденција.</text:p>
      <text:p text:style-name="P99">Министар надлежан за послове становања ближе уређује начин размене докумената и података који су предмет регистрације и евиденције.</text:p>
      <text:p text:style-name="Normal"><text:span text:style-name="T100">Министар надлежан за послове становања ближе прописује садржину Регистра и документацију потребну за регистрацију и евиденцију података о стамбеним заједницама из става<text:s/></text:span><text:span text:style-name="T101">2.</text:span><text:span text:style-name="T102"><text:s/>овог члана, као и начин подношења података и докумената.</text:span><text:span text:style-name="T103"><text:s/></text:span></text:p>
      <text:p text:style-name="Normal"><text:span text:style-name="T104">У Регистар се врше упис, промена и брисање подат</text:span><text:span text:style-name="T105">а</text:span><text:span text:style-name="T106">ка и докумената који су предмет регистрације и евиденције, у складу са законом и актом о Регистру.</text:span></text:p>
      <text:p text:style-name="Normal"><text:span text:style-name="T107">Права на приступ информацијама од јавног значаја садржаним у Регистру остварују се у складу са законом којим се уређује приступ информацијама од јавног значаја, док акт из става 7. овог члана не може садржати друге податке о личности осим идентификационих података из става 2. овог члана.</text:span></text:p>
      <text:p text:style-name="P108">Јединствена евиденција стамбених заједница</text:p>
      <text:p text:style-name="CLAN"><text:span text:style-name="T109">Члан</text:span><text:span text:style-name="T110"><text:s/>21.</text:span></text:p>
      <text:p text:style-name="P111">Републички геодетски завод (у даљем тексту: Завод) води јединствену, централну, јавну, електронску базу података у којој су обједињени подаци о стамбеним заједницама из свих регистара на територији Републике Србије (у даљем тексту: Јединствена евиденција).</text:p>
      <text:p text:style-name="P112">Размена података, докумената и поднесака између јединица локалних самоуправа и Завода обавља се електронским путем.</text:p>
      <text:p text:style-name="P113">Руководилац организационе јединице Завода надлежне за послове информатике и комуникације је лице које је одговорно за формирање и вођење Јединствене евиденције и које се стара о јавној доступности података и докумената из Јединствене евиденције.</text:p>
      <text:p text:style-name="P114">Права на приступ информацијама од јавног значаја садржаним у јединственој евиденцији остварују се у складу са законом којим се уређује приступ информацијама од јавног значаја.</text:p>
      <text:p text:style-name="Normal"><text:span text:style-name="T115">Министар надлежан за послове становања ближе уређује начин размене података, докумената и поднесака из става 2. овог члана.</text:span></text:p>
      <text:p text:style-name="P116">Покретање поступка регистрације<text:s/></text:p>
      <text:p text:style-name="CLAN"><text:span text:style-name="T117">Члан</text:span><text:span text:style-name="T118"><text:s/>22.</text:span></text:p>
      <text:p text:style-name="Normal"><text:span text:style-name="T119">Поступак регистрације покреће се подношењем пријаве<text:s/></text:span><text:span text:style-name="T120">Р</text:span><text:span text:style-name="T121">егистру од стране управника или другог законом овлашћеног лица, а може да се покрене и по службеној дужности.<text:s/></text:span></text:p>
      <text:soft-page-break/>
      <text:p text:style-name="P122">Покретање поступка подношењем пријаве</text:p>
      <text:p text:style-name="CLAN"><text:span text:style-name="T123">Члан</text:span><text:span text:style-name="T124"><text:s/>23.</text:span></text:p>
      <text:p text:style-name="Normal"><text:span text:style-name="T125">Пријава се подноси у форми поднеска у коме се нарочито навод</text:span><text:span text:style-name="T126">е</text:span><text:span text:style-name="T127">:<text:s/></text:span></text:p>
      <text:p text:style-name="P128">1)<text:tab/>означење јединице локалне самоуправе којој се пријава подноси;<text:s/></text:p>
      <text:p text:style-name="P129">2)<text:tab/>предмет (прописани подаци за регистрацију и објављивање) и врста (упис, промена или брисање података и докумената) регистрације;</text:p>
      <text:p text:style-name="P130">3)<text:tab/>идентификациони подаци подносиоца пријаве (за домаће физичко лице: име и презиме и ЈМБГ, а за страно физичко лице: име и презиме, број путне исправе и држава издавања путне исправе);<text:s/></text:p>
      <text:p text:style-name="P131">4)<text:tab/>на који начин подносилац захтева да му се достави одлука Регистратора.<text:s/></text:p>
      <text:p text:style-name="Normal"><text:span text:style-name="T132">Уз пријаву се прилажу прописан</text:span><text:span text:style-name="T133">и</text:span><text:span text:style-name="T134"><text:s/>документ</text:span><text:span text:style-name="T135">и</text:span><text:span text:style-name="T136"><text:s/>у оригиналу, овереном препису или овереној фотокопији, ако другачије није прописано, као и доказ о уплати административне таксе за регистрацију и накнаде за услуге Јединствене евиденције.</text:span></text:p>
      <text:p text:style-name="Normal"><text:span text:style-name="T137">Надлежна општинска, односно градска управа која води поступак регистрације дужна је да документе из става 2. овог члана прибавља по службеној дужности у складу са законом којим се уређује општи управни поступак, односно да од подносиоца пријаве може да захтева само оне податке који су неопходни за њену идентификацију и документе који потврђују чињенице о којима се не води службена евиденција.</text:span></text:p>
      <text:p text:style-name="P138">Покретање поступка по службеној дужности</text:p>
      <text:p text:style-name="CLAN"><text:span text:style-name="T139">Члан</text:span><text:span text:style-name="T140"><text:s/>24.</text:span></text:p>
      <text:p text:style-name="Normal"><text:span text:style-name="T141">Поступак регистрације покреће се по службеној дужности, ако је таква регистрација предвиђена овим законом.</text:span></text:p>
      <text:p text:style-name="P142">Забележба</text:p>
      <text:p text:style-name="CLAN"><text:span text:style-name="T143">Члан</text:span><text:span text:style-name="T144"><text:s/>25.</text:span></text:p>
      <text:p text:style-name="P145">Упис забележбе врши се на основу пријаве или по службеној дужности, ако Регистратор дође до сазнања о чињеницама и документима који су од значаја за стамбене односе.<text:s/></text:p>
      <text:p text:style-name="P146">Начин подношења пријаве</text:p>
      <text:p text:style-name="CLAN"><text:span text:style-name="T147">Члан</text:span><text:span text:style-name="T148"><text:s/>26.</text:span></text:p>
      <text:p text:style-name="P149">Пријава у папирној форми подноси се Регистру непосредно или поштом. Када се пријава подноси поштом, као датум и време подношења пријаве узимају се датум и време пријема пријаве у Регистру.<text:s/></text:p>
      <text:p text:style-name="P150">Електронска пријава се подноси Регистру путем корисничке апликације за пријем електронске пријаве којом се обезбеђује пријем електронских докумената и доказа о уплати административне таксе за регистрацију и накнаде за услуге евиденције.<text:s/></text:p>
      <text:p text:style-name="Normal"><text:span text:style-name="T151">Потписивање електронске пријаве и докумената, као и овера електронских докумената, врши се у складу са прописима којима се уређуј</text:span><text:span text:style-name="T152">у</text:span><text:span text:style-name="T153"><text:s/>електронски потпис и електронски документ.</text:span></text:p>
      <text:soft-page-break/>
      <text:p text:style-name="P154">Рок за подношење пријаве</text:p>
      <text:p text:style-name="CLAN"><text:span text:style-name="T155">Члан</text:span><text:span text:style-name="T156"><text:s/>27.<text:s/></text:span></text:p>
      <text:p text:style-name="Normal"><text:span text:style-name="T157">Подносилац пријаве је дужан да Регистру поднесе пријаву у року од 15 дана од дана настанка промене, односно подат</text:span><text:span text:style-name="T158">а</text:span><text:span text:style-name="T159">ка који су предмет регистрације.</text:span></text:p>
      <text:p text:style-name="P160">Потврда о примљеној пријави</text:p>
      <text:p text:style-name="CLAN"><text:span text:style-name="T161">Члан</text:span><text:span text:style-name="T162"><text:s/>28.</text:span></text:p>
      <text:p text:style-name="Normal"><text:span text:style-name="T163">Потврда о примљеној пријави издаје се подносиоц</text:span><text:span text:style-name="T164">у</text:span><text:span text:style-name="T165"><text:s/>пријаве, приликом непосредног подношења пријаве Регистру.<text:s/></text:span></text:p>
      <text:p text:style-name="P166">Потврда о примљеној електронској пријави доставља се на електронску адресу наведену у пријави.<text:s/></text:p>
      <text:p text:style-name="Normal"><text:span text:style-name="T167">Потврда о примљеној пријави нарочито садржи број под којим је пријава заведена, датум и време пријема пријаве, врсту пријаве</text:span><text:span text:style-name="T168"><text:s/></text:span><text:span text:style-name="T169">(упис, промена или брисање података и докумената),<text:s/></text:span><text:span text:style-name="T170">идентификационе</text:span><text:span text:style-name="T171"><text:s/>податке о подносиоцу пријаве<text:s/></text:span><text:span text:style-name="T172">из члана 23. став 1. тачка 3</text:span><text:span text:style-name="T173">)</text:span><text:span text:style-name="T174"><text:s/>овог<text:s/></text:span><text:span text:style-name="T175">закона</text:span><text:span text:style-name="T176">, као</text:span><text:span text:style-name="T177"><text:s/>и списак приложених докумената.</text:span></text:p>
      <text:p text:style-name="P178">Измена и одустанак од пријаве</text:p>
      <text:p text:style-name="CLAN"><text:span text:style-name="T179">Члан</text:span><text:span text:style-name="T180"><text:s/>29.</text:span></text:p>
      <text:p text:style-name="P181">Подносилац пријаве може да измени пријаву или да од ње одустане до доношења одлуке Регистратора о пријави.<text:s/></text:p>
      <text:p text:style-name="Normal"><text:span text:style-name="T182">Ако подносилац пријаве одустане од пријаве,</text:span><text:span text:style-name="T183"><text:s/></text:span><text:span text:style-name="T184">Регистратор</text:span><text:span text:style-name="T185"><text:s/></text:span><text:span text:style-name="T186">доноси решење којим се поступак обуставља.<text:s/></text:span></text:p>
      <text:p text:style-name="P187">Провера испуњености формалних услова и рок за одлучивање о пријави</text:p>
      <text:p text:style-name="CLAN"><text:span text:style-name="T188">Члан</text:span><text:span text:style-name="T189"><text:s/>30.</text:span></text:p>
      <text:p text:style-name="Normal"><text:span text:style-name="T190">По пријему пријаве Регистратор проверава да ли су испуњени формални услови за регистрацију прописани чланом 20. став 2. овог закона за податке који се региструју и објављују и да ли су достављен</text:span><text:span text:style-name="T191">и</text:span><text:span text:style-name="T192"><text:s/>прописан</text:span><text:span text:style-name="T193">и</text:span><text:span text:style-name="T194"><text:s/>документ</text:span><text:span text:style-name="T195">и</text:span><text:span text:style-name="T196">.</text:span></text:p>
      <text:p text:style-name="P197">Подаци који су предмет објављивања не подлежу провери испуњености формалних услова, уписују се у Регистар на основу регистрационе пријаве, за њихову тачност одговара подносилац пријаве и о њиховој објави се не издаје посебан акт.<text:s/></text:p>
      <text:p text:style-name="Normal"><text:span text:style-name="T198">Регистратор одлучује о пријави доношењем решења о регистрацији или закључка о одбацивању пријаве у року од<text:s/></text:span><text:span text:style-name="T199">пет</text:span><text:span text:style-name="T200"><text:s/>радних дана од дана пријема пријаве.<text:s/></text:span></text:p>
      <text:p text:style-name="P201">Решење о регистрацији</text:p>
      <text:p text:style-name="CLAN"><text:span text:style-name="T202">Члан<text:s/></text:span><text:span text:style-name="T203">31.</text:span></text:p>
      <text:p text:style-name="Normal"><text:span text:style-name="T204">Ако су испуњени формални услови за регистрацију и по изврш</text:span><text:span text:style-name="T205">е</text:span><text:span text:style-name="T206">ној контроли исправности унетих података и докумената у централном инфо</text:span><text:span text:style-name="T207">р</text:span><text:span text:style-name="T208">мационом систему, Регистратор доноси решење о регистрацији.</text:span></text:p>
      <text:p text:style-name="Normal"><text:span text:style-name="T209">Против решења из става 1. овог члана подносилац пријаве преко Регистратора може изјавити жалбу општинском, односно градском већу у року од<text:s/></text:span><text:span text:style-name="T210">десет</text:span><text:span text:style-name="T211"><text:s/>дана од дана достављања, а најкасније у року од 30 дана од дана објављивања на интернет страници Регистра.<text:s/></text:span></text:p>
      <text:p text:style-name="Normal"><text:span text:style-name="T212">Жалба не одлаже извршење</text:span><text:span text:style-name="T213"><text:s/>решења</text:span><text:span text:style-name="T214">.</text:span></text:p>
      <text:soft-page-break/>
      <text:p text:style-name="P215">Одбацивање пријаве, право жалбе и право на подношење усаглашене пријаве</text:p>
      <text:p text:style-name="CLAN"><text:span text:style-name="T216">Члан<text:s/></text:span><text:span text:style-name="T217">32.</text:span></text:p>
      <text:p text:style-name="P218">Ако нису испуњени формални услови за даље поступање по пријави, Регистратор одбацује пријаву закључком, уз навођење свих недостатака, односно разлога за одбацивање, објављује га кроз централни информациони систем и писани отправак доставља подносиоцу пријаве на начин одређен у регистрационој пријави.</text:p>
      <text:p text:style-name="P219">Регистратор ће пријаву одбацити закључком и када није месно надлежан за поступање по пријави, када подаци наведени у пријави нису предмет регистрације и када је податак или документ који је предмет пријаве већ регистрован.</text:p>
      <text:p text:style-name="Normal"><text:span text:style-name="T220">Против закључка из ст. 1. и 2. овог члана подносилац пријаве преко Регистратора може изјавити жалбу општинском, односно градском већу надлежног органа јединице локалне самоуправе у року од<text:s/></text:span><text:span text:style-name="T221">десет</text:span><text:span text:style-name="T222"><text:s/>дана од дана достављања, а најкасније у року од 30 дана од дана објављивања.<text:s/></text:span></text:p>
      <text:p text:style-name="Normal"><text:span text:style-name="T223">Ако подносилац пријаве у року од десет дана од пријема закључка из ст. 1. и 2. овог члана, а најкасније 30 дана од дана његовог објављивања, поднесе усаглашену пријаву и документ</text:span><text:span text:style-name="T224">е</text:span><text:span text:style-name="T225"><text:s/>и отклони све утврђене недостатке, не плаћа поново административну таксу и накнаду.<text:s/></text:span></text:p>
      <text:p text:style-name="Normal"><text:span text:style-name="T226">Подносилац пријаве може само једном искористити право на подношење усаглашене пријаве без обавезе поновног плаћања административне таксе и накнаде из става 4. овог члана.</text:span></text:p>
      <text:p text:style-name="P227">Пропуштање рока за одлучивање о пријави</text:p>
      <text:p text:style-name="CLAN"><text:span text:style-name="T228">Члан</text:span><text:span text:style-name="T229"><text:s/>33.</text:span></text:p>
      <text:p text:style-name="Normal"><text:span text:style-name="T230">Ако Регистратор не одлучи о пријави у року из члана<text:s/></text:span><text:span text:style-name="T231">3</text:span><text:span text:style-name="T232">0. став 3. овог закона, сматраће се да је пријава усвојена, о чему доноси решење и тражену регистрацију, без одлагања, спроводи у Регистар, изузев у случајевима када нису испуњени услови прописани чланом<text:s/></text:span><text:span text:style-name="T233">3</text:span><text:span text:style-name="T234">2. став<text:s/></text:span><text:span text:style-name="T235">2.</text:span><text:span text:style-name="T236"><text:s/>овог закона.<text:s/></text:span></text:p>
      <text:p text:style-name="P237">Брисање регистрованог податка или документа по службеној дужности</text:p>
      <text:p text:style-name="CLAN"><text:span text:style-name="T238">Члан<text:s/></text:span><text:span text:style-name="T239">34.</text:span></text:p>
      <text:p text:style-name="Normal"><text:span text:style-name="T240">Када утврди да је регистрован податак, а да у моменту регистрације нису били испуњени услови за његову регистрацију, Регистратор ће укинути своју одлуку и брисати податак најкасније у року од<text:s/></text:span><text:span text:style-name="T241">шест</text:span><text:span text:style-name="T242"><text:s/>месеци од наредног дана од дана објављивања регистрованог податка.</text:span></text:p>
      <text:p text:style-name="P243">Решење о брисању регистрованог податка или документа доставља се стамбеној заједници чији је податак брисан.<text:s/></text:p>
      <text:p text:style-name="Normal"><text:span text:style-name="T244">Истовремено</text:span><text:span text:style-name="T245"><text:s/></text:span><text:span text:style-name="T246">са брисањем регистрованог</text:span><text:span text:style-name="T247"><text:s/></text:span><text:span text:style-name="T248">податка</text:span><text:span text:style-name="T249"><text:s/></text:span><text:span text:style-name="T250">успоставља се претходно регистровано стање.</text:span></text:p>
      <text:p text:style-name="Normal"><text:span text:style-name="T251">Подносилац пријаве по основу које је извршена регистрација податка или документа који је брисан у складу са одредбама овог члана има право на жалбу у складу са чланом 32. став 3. овог закона.</text:span></text:p>
      <text:soft-page-break/>
      <text:p text:style-name="P252">Повраћај у пређашње стање</text:p>
      <text:p text:style-name="CLAN"><text:span text:style-name="T253">Члан<text:s/></text:span><text:span text:style-name="T254">35.</text:span></text:p>
      <text:p text:style-name="Normal"><text:span text:style-name="T255">У поступку регистрације није дозвољен повраћај у пређашње стање.<text:s/></text:span></text:p>
      <text:p text:style-name="P256">Објављивање и дејство регистрације</text:p>
      <text:p text:style-name="CLAN"><text:span text:style-name="T257">Члан<text:s/></text:span><text:span text:style-name="T258">36.</text:span></text:p>
      <text:p text:style-name="Normal"><text:span text:style-name="T259">Пре коначног одобравања регистрације и објаве података и докумената, у Јединственој евиденцији</text:span><text:span text:style-name="T260"><text:s/></text:span><text:span text:style-name="T261">се кроз централни информациони систем врши контрола исправности начина унетих података и докумената.</text:span></text:p>
      <text:p text:style-name="Normal"><text:span text:style-name="T262">Ако се утврди да подаци и документ</text:span><text:span text:style-name="T263">и</text:span><text:span text:style-name="T264"><text:s/>који су прописани као предмет регистрације и евиденције нису унети у Регистар или нису унети у Регистар на прописан</text:span><text:span text:style-name="T265"><text:s/></text:span><text:span text:style-name="T266">начин,</text:span><text:span text:style-name="T267"><text:s/></text:span><text:span text:style-name="T268">централни информациони систем неће прихватити одобравање регистрације и о томе ће обавестити Регистратора.</text:span></text:p>
      <text:p text:style-name="Normal"><text:span text:style-name="T269">Регистратор има обавезу да без одлагања отклони утврђене недостатке и унесе, односно правилно унесе</text:span><text:span text:style-name="T270">,</text:span><text:span text:style-name="T271"><text:s/>податке и документ</text:span><text:span text:style-name="T272">е</text:span><text:span text:style-name="T273"><text:s/>кроз регистарску апликацију у централни информациони систем.<text:s/></text:span></text:p>
      <text:p text:style-name="Normal"><text:span text:style-name="T274">По извршеној контроли исправности начина унетих података и докумената у централном информационом систему, регистровани подаци и документ</text:span><text:span text:style-name="T275">и</text:span><text:span text:style-name="T276"><text:s/>о стамбеној заједници се јавно објављују у<text:s/></text:span><text:span text:style-name="T277">Ј</text:span><text:span text:style-name="T278">единственој евиденцији стамбених заједница.</text:span></text:p>
      <text:p text:style-name="P279">Регистрација производи правно дејство према трећим лицима наредног дана од дана објављивања.<text:s/></text:p>
      <text:p text:style-name="Normal"><text:span text:style-name="T280">Трећа лица која се у правном промету поуздају у податке из<text:s/></text:span><text:span text:style-name="T281">Р</text:span><text:span text:style-name="T282">егистра не сносе штетне правне последице због нетачних података у Регистру.</text:span></text:p>
      <text:p text:style-name="P283">Исправка грешке</text:p>
      <text:p text:style-name="CLAN"><text:span text:style-name="T284">Члан<text:s/></text:span><text:span text:style-name="T285">37.</text:span></text:p>
      <text:p text:style-name="P286">Ако је приликом регистрације начињена грешка у писању, рачунању или друга очигледна грешка, Регистратор ће у року од пет дана од дана сазнања за грешку или од дана подношења захтева за исправку извршити исправку грешке у Регистру и о томе донети закључак.<text:s/></text:p>
      <text:p text:style-name="P287">Ако Регистратор, одлучујући о захтеву за исправку грешке, утврди да грешка није начињена, доноси решење којим се захтев одбија као неоснован.<text:s/></text:p>
      <text:p text:style-name="P288">Достављање писаног отправка одлуке Регистратора</text:p>
      <text:p text:style-name="CLAN"><text:span text:style-name="T289">Члан<text:s/></text:span><text:span text:style-name="T290">38.</text:span></text:p>
      <text:p text:style-name="Normal"><text:span text:style-name="T291">Достављање писаног отправка одлуке Регистратора врши се на начин одређен регистраци</text:span><text:span text:style-name="T292">о</text:span><text:span text:style-name="T293">ном пријавом, и то:<text:s/></text:span></text:p>
      <text:p text:style-name="P294">1)<text:tab/>поштанском пошиљком, на адресу подносиоца пријаве;<text:s/></text:p>
      <text:p text:style-name="P295">2)<text:tab/>поштанском пошиљком, на адресу седишта стамбене заједнице;<text:s/></text:p>
      <text:p text:style-name="P296">3)<text:tab/>слањем на регистровану адресу за пријем електронске поште у складу са прописима којима се уређује електронско пословање;<text:s/></text:p>
      <text:p text:style-name="P297">4)<text:tab/>преузимањем у седишту Регистра.<text:s/></text:p>
      <text:soft-page-break/>
      <text:p text:style-name="Normal"><text:span text:style-name="T298">Ако је поднета електронска пријава, отправак одлуке Регистратора у електронској форми доставља</text:span><text:span text:style-name="T299"><text:s/></text:span><text:span text:style-name="T300">се на регистровану адресу за пријем електронске поште или на адресу за пријем електронске поште која је означена у пријави.<text:s/></text:span></text:p>
      <text:p text:style-name="Normal"><text:span text:style-name="T301">Достављање писаног отправка одлуке Регистратора сматра се извршеним даном слања на адресу из става 1. тач. 1</text:span><text:span text:style-name="T302">),<text:s/></text:span><text:span text:style-name="T303">2</text:span><text:span text:style-name="T304">)</text:span><text:span text:style-name="T305"><text:s/>и 3</text:span><text:span text:style-name="T306">)<text:s/></text:span><text:span text:style-name="T307">овог члана.<text:s/></text:span></text:p>
      <text:p text:style-name="P308">Сходна примена закона</text:p>
      <text:p text:style-name="CLAN"><text:span text:style-name="T309">Члан<text:s/></text:span><text:span text:style-name="T310">39.</text:span></text:p>
      <text:p text:style-name="Normal"><text:span text:style-name="T311">На питања која се односе на поступак регистрације и евидентирања, а која овим законом нису посебно уређена, примењује се закон којим се уређује општи управни поступак.</text:span></text:p>
      <text:p text:style-name="P312"/>
      <text:p text:style-name="P313"/>
      <text:p text:style-name="P314">Органи стамбене заједнице и њихово формирање<text:s/></text:p>
      <text:p text:style-name="CLAN"><text:span text:style-name="T315">Члан<text:s/></text:span><text:span text:style-name="T316">40.</text:span></text:p>
      <text:p text:style-name="P317">Обавезни органи стамбене заједнице су скупштина и управник.</text:p>
      <text:p text:style-name="Normal"><text:span text:style-name="T318">Скупштина стамбене заједнице може да формира одборе, комисије и друга тела, а одлуком скупштине одређуј</text:span><text:span text:style-name="T319">у</text:span><text:span text:style-name="T320"><text:s/>се њихов састав, задаци и начин рада.<text:s/></text:span></text:p>
      <text:p text:style-name="P321">Стамбена заједница у року од 60 дана од дана стицања својства правног лица мора одржати прву седницу скупштине на којој се бира управник, а сазива је лице које је до доношења овог закона вршило дужност председника скупштине зграде, односно савета зграде, а уколико такво лице не постоји, било који власник посебног дела зграде.</text:p>
      <text:p text:style-name="Normal"><text:span text:style-name="T322">Управник или лице овлашћено одлуком стамбене заједнице дужно је да поднесе пријаву за упис стамбене заједнице, упис или промену управника, односно регистрацију промене других података који се региструју и објављују у<text:s/></text:span><text:span text:style-name="T323">Р</text:span><text:span text:style-name="T324">егистру стамбених заједница, у року од 15 дана од дана одржавања седнице скупштине, односно настанка промене</text:span><text:span text:style-name="T325">.</text:span></text:p>
      <text:p text:style-name="Normal"><text:span text:style-name="T326">У случају поверавања управљања професионалном управнику на основу одлуке скупштине стамбене заједнице или правила власника, скупштина може изабрати једно или више лица која ће посредовати у пословима између стамбене заједнице и професионалног управника.</text:span></text:p>
      <text:p text:style-name="P327">Скупштина стамбене заједнице</text:p>
      <text:p text:style-name="CLAN"><text:span text:style-name="T328">Члан<text:s/></text:span><text:span text:style-name="T329">41.</text:span></text:p>
      <text:p text:style-name="Normal"><text:span text:style-name="T330">Чланови скупштине стамбене заједнице</text:span><text:span text:style-name="T331"><text:s/></text:span><text:span text:style-name="T332">су сви власници посебних делова.</text:span></text:p>
      <text:p text:style-name="P333">Када је власник посебног дела правно лице, у раду скупштине учествује његов законски заступник или лице које он овласти.</text:p>
      <text:p text:style-name="Normal"><text:span text:style-name="T334">Уместо власника посебног дела, осим за одлуке прописане чланом 42. став 1.</text:span><text:span text:style-name="T335"><text:s/></text:span><text:span text:style-name="T336">тач.</text:span><text:span text:style-name="T337"><text:s/>1),</text:span><text:span text:style-name="T338"><text:s/>2</text:span><text:span text:style-name="T339">)</text:span><text:span text:style-name="T340">, 4</text:span><text:span text:style-name="T341">),<text:s/></text:span><text:span text:style-name="T342">12</text:span><text:span text:style-name="T343">)</text:span><text:span text:style-name="T344"><text:s/>и 1</text:span><text:span text:style-name="T345">8)</text:span><text:span text:style-name="T346"><text:s/>овог закона, на седници скупштине може да учествује у раду и гласа и члан домаћинства који је пословно способан или лице које је закупац посебног дела, осим ако је власник посебног дела обавестио скупштину или управника да не дозвољава да уместо њега учествује неко други.<text:s/></text:span></text:p>
      <text:p text:style-name="Normal"><text:span text:style-name="T347">Власник посебног дела<text:s/></text:span><text:span text:style-name="T348">који је издао свој посебни део у закуп трећем лицу, а уговорио је да треће лице учествује у трошковима одржавања и управљања зградом,<text:s/></text:span><text:soft-page-break/><text:span text:style-name="T349">дужан је да у року од 30 дана од дана<text:s/></text:span><text:span text:style-name="T350">издавања посебног дела у закуп обавести управника зграде да ће закупац учествовати у трошковима одржавања и управљања</text:span><text:span text:style-name="T351"><text:s/>зградом.</text:span></text:p>
      <text:p text:style-name="Normal"><text:span text:style-name="T352">Изузетно од става 4</text:span><text:span text:style-name="T353">.</text:span><text:span text:style-name="T354"><text:s/>овог члана закупац на неодређено време стана у јавној својини има право да учествује у раду скупштине, односно управљању и обавезан је да сноси трошкове одржавања и управљања зградом.</text:span></text:p>
      <text:p text:style-name="Normal"><text:span text:style-name="T355">Скупштином председава лице које је изабрано за управника и кој</text:span><text:span text:style-name="T356">е</text:span><text:span text:style-name="T357"><text:s/>је обавезн</text:span><text:span text:style-name="T358">о</text:span><text:span text:style-name="T359"><text:s/>да присуствује свакој седници скупштине.</text:span></text:p>
      <text:p text:style-name="Normal"><text:span text:style-name="T360">Седниц</text:span><text:span text:style-name="T361">а</text:span><text:span text:style-name="T362"><text:s/>скупштине одржава се најмање два пута годишње, а заказује је управник.</text:span></text:p>
      <text:p text:style-name="Normal"><text:span text:style-name="T363">Иницијативу за заказивање седнице скупштине може поднети и сваки власник посебног дела. Ако управник не закаже седницу скупштине на захтев власника посебног дела у року од десет дана, власник посебног дела је може сам заказати, о чему обавезно обавештава управника.</text:span></text:p>
      <text:p text:style-name="P364">Надлежност скупштине стамбене заједнице</text:p>
      <text:p text:style-name="CLAN"><text:span text:style-name="T365">Члан<text:s/></text:span><text:span text:style-name="T366">42.</text:span></text:p>
      <text:p text:style-name="P367">Скупштина стамбене заједнице:</text:p>
      <text:p text:style-name="P368">1)<text:tab/>бира и разрешава управника;</text:p>
      <text:p text:style-name="P369">2)<text:tab/>доноси одлуку о поверавању послова управљања зградом, односно избору професионалног управника;</text:p>
      <text:p text:style-name="P370">3)<text:tab/>доноси правила власника у складу са чланом 17. став 2. овог закона;</text:p>
      <text:p text:style-name="P371">4)<text:tab/>доноси одлуку о узимању кредита;</text:p>
      <text:p text:style-name="P372">5)<text:tab/>одређује висину месечног износа који плаћају власници посебних делова за потребе извршења послова из надлежности стамбене заједнице, и то на име трошкова одржавања, трошкова за рад органа стамбене заједнице и других трошкова;</text:p>
      <text:p text:style-name="P373">6)<text:tab/>доноси програм одржавања заједничких делова зграде;</text:p>
      <text:p text:style-name="P374">7)<text:tab/>доноси одлуку о организовању послова одржавања зграде, односно о поверавању послова одржавања заједничких делова зграде;</text:p>
      <text:p text:style-name="P375">8)<text:tab/>доноси одлуку о предузимању радова на заједничким деловима зграде;</text:p>
      <text:p text:style-name="P376">9)<text:tab/>доноси одлуку о одржавању земљишта за редовну употребу зграде;</text:p>
      <text:p text:style-name="P377">10)<text:tab/>доноси одлуку о физичко-техничком обезбеђењу зграде и ствари на земљишту које служи за редовну употребу зграде;</text:p>
      <text:p text:style-name="P378">11)<text:tab/>доноси одлуку о коришћењу заједничких делова зграде издавањем њихових делова трећим лицима или власницима посебних делова;<text:s/></text:p>
      <text:p text:style-name="P379">12)<text:tab/>доноси одлуку о располагању заједничким деловима зграде;</text:p>
      <text:p text:style-name="P380"><text:span text:style-name="T381">13)</text:span><text:span text:style-name="T382"><text:tab/></text:span><text:span text:style-name="T383">доноси одлуку о начину коришћења земљишта које служи за редовну употребу зграде;</text:span></text:p>
      <text:p text:style-name="P384"><text:span text:style-name="T385">1</text:span><text:span text:style-name="T386">4</text:span><text:span text:style-name="T387">)</text:span><text:span text:style-name="T388"><text:tab/>доноси одлуку о унапређењу заједничких делова зграде;</text:span></text:p>
      <text:p text:style-name="P389"><text:span text:style-name="T390">1</text:span><text:span text:style-name="T391">5</text:span><text:span text:style-name="T392">)</text:span><text:span text:style-name="T393"><text:tab/>доноси одлуку о осигурању из члана 48. овог закона;</text:span></text:p>
      <text:p text:style-name="P394"><text:span text:style-name="T395">1</text:span><text:span text:style-name="T396">6</text:span><text:span text:style-name="T397">)</text:span><text:span text:style-name="T398"><text:tab/>доноси одлуку о постављању, односно уградњи ствари на заједничким деловима зграде и земљишту које служи за редовну употребу зграде и висини накнаде коју плаћају власници тих ствари;</text:span></text:p>
      <text:soft-page-break/>
      <text:p text:style-name="P399"><text:span text:style-name="T400">1</text:span><text:span text:style-name="T401">7</text:span><text:span text:style-name="T402">)</text:span><text:span text:style-name="T403"><text:tab/>усваја извештај о раду управника, односно професионалног управника, који посебно садржи приказ реализованих активности у односу на планиране, као и искоришћењу средстава за реализацију сваке од активности;</text:span></text:p>
      <text:p text:style-name="P404"><text:span text:style-name="T405">1</text:span><text:span text:style-name="T406">8</text:span><text:span text:style-name="T407">)</text:span><text:span text:style-name="T408"><text:tab/>доноси одлуку о висини накнаде за инвестиционо одржавање заједничких делова зграде и земљишта које служи за редовну употребу зграде;</text:span></text:p>
      <text:p text:style-name="P409"><text:span text:style-name="T410">1</text:span><text:span text:style-name="T411">9</text:span><text:span text:style-name="T412">)</text:span><text:span text:style-name="T413"><text:tab/>одлучује и о другим питањима од значаја за стамбену заједницу.</text:span></text:p>
      <text:p text:style-name="Normal"><text:span text:style-name="T414">Скупштина стамбене заједнице одлучује на седници, али се одлуке могу доносити и давањем писаних изјава ван седнице.<text:s/></text:span></text:p>
      <text:p text:style-name="Normal"><text:span text:style-name="T415">О раду скупштине стамбене заједнице води се записник.<text:s/></text:span></text:p>
      <text:p text:style-name="P416">Право гласа у скупштини стамбене заједнице</text:p>
      <text:p text:style-name="CLAN"><text:span text:style-name="T417">Члан<text:s/></text:span><text:span text:style-name="T418">43.</text:span></text:p>
      <text:p text:style-name="P419">Власник посебног дела има један глас у скупштини стамбене заједнице.<text:s/></text:p>
      <text:p text:style-name="P420">У случају да је једно лице истовремено власник више посебних делова зграде, то лице има онолико гласова у скупштини стамбене заједнице колико има посебних делова у власништву.</text:p>
      <text:p text:style-name="Normal"><text:span text:style-name="T421"><text:s/>Изузетно од става 2. овог члана, власник гараже, гаражног места или гаражног бокса нема посебан глас по основу права својине на том посебном делу осим у случају да је то једини посебни део које једно лице поседује</text:span><text:span text:style-name="T422">,</text:span><text:span text:style-name="T423"><text:s/>у ком случају то лице има право гласа у скупштини само у односу на одлуке које се тичу дела зграде у ком се налази гаража, гаражно место, односно гаражни бокс.</text:span></text:p>
      <text:p text:style-name="P424">Уколико је власник посебног дела недоступан, његов глас се не урачунава у кворум, односно укупан број гласова у поступку одлучивања. Сматра се да је власник посебног дела недоступан уколико се три пута узастопно не одазове на седницу скупштине стамбене заједнице на коју је уредно позван, а да при томе није обавестио управника, односно стамбену заједницу о разлозима свог неодазивања.</text:p>
      <text:p text:style-name="Normal"><text:span text:style-name="T425">Сматра се да је власник посебног дела уредно позван истицањем обавештења о дану, часу и месту одржавања седнице скупштине</text:span><text:span text:style-name="T426"><text:s/>са предложеним дневним редом</text:span><text:span text:style-name="T427"><text:s/>на видљивом месту у простору који је заједнички део зграде и који је у свакодневној употреби власника посебних делова (улаз, ходник и сл</text:span><text:span text:style-name="T428">.</text:span><text:span text:style-name="T429">).</text:span></text:p>
      <text:p text:style-name="Normal"><text:span text:style-name="T430">Обавештење о одржавању седнице скупштине мора се истаћи најмање три дана пре дана одржавања скупштине, осим у хитним случајевима у којима се обавештење може истаћи и на дан одржавања скупштине.</text:span></text:p>
      <text:p text:style-name="P431">Рад и одлучивање скупштине</text:p>
      <text:p text:style-name="CLAN"><text:span text:style-name="T432">Члан<text:s/></text:span><text:span text:style-name="T433">44.</text:span></text:p>
      <text:p text:style-name="P434">Скупштина стамбене заједнице доноси одлуке обичном већином гласова присутних чланова који имају право гласа по одређеном питању, осим ако овим законом није другачије прописано.<text:s/></text:p>
      <text:p text:style-name="P435">О располагању заједничким деловима зграде, поверавању управљања професионалном управнику и кредитном задуживању стамбене заједнице скупштина стамбене заједнице одлучује већином коју чине 2/3 укупног броја гласова.</text:p>
      <text:p text:style-name="Normal"><text:span text:style-name="T436">У случају да су власници посебних делова донели правила власника у складу са чланом 17. став 3. овог закона, већина гласова потребна за доношење одлука из ст</text:span><text:span text:style-name="T437">.</text:span><text:span text:style-name="T438"><text:s/>1. и 2</text:span><text:span text:style-name="T439">.</text:span><text:span text:style-name="T440"><text:s/>овог члана утврђуј</text:span><text:span text:style-name="T441">е</text:span><text:span text:style-name="T442"><text:s/>се тим актом.</text:span></text:p>
      <text:soft-page-break/>
      <text:p text:style-name="P443">Власник посебног дела може гласати и писаним или електронским путем, у ком случају се за потребе израчунавања кворума сматра да тај члан стамбене заједнице присуствује седници.</text:p>
      <text:p text:style-name="P444">У вршењу овлашћења одлучивања, односно гласања, када је посебан део зграде у сусвојини, сувласницима припада одговарајући део гласова за тај посебан део сразмерно њиховом уделу у сусвојини.</text:p>
      <text:p text:style-name="P445">Власник посебног дела може да гласа и преко заступника, односно пуномоћника. Пуномоћје се издаје у писаном облику и чува уз записник о раду скупштине.</text:p>
      <text:p text:style-name="P446">У случају располагања заједничким деловима зграде за потребе надзиђивања, сагласност у смислу закона којим се уређује изградња објеката представља сагласност скупштине стамбене заједнице која се доноси већином из става 2. овог члана.<text:s/></text:p>
      <text:p text:style-name="Normal"><text:span text:style-name="T447">На основу сагласности из става<text:s/></text:span><text:span text:style-name="T448">7</text:span><text:span text:style-name="T449">.</text:span><text:span text:style-name="T450"><text:s/></text:span><text:span text:style-name="T451">овог члана, управник стамбене заједнице закључује уговор са инвеститором којим се регулишу сви битни елементи уговора, а посебно међусобна права и обавезе, рокови, обавезе инвеститора да на погодан начин обавештава власнике посебних делова о почетку и завршетку извођења радова, поштовању кућног реда и др.</text:span></text:p>
      <text:p text:style-name="P452">Кворум</text:p>
      <text:p text:style-name="CLAN"><text:span text:style-name="T453">Члан<text:s/></text:span><text:span text:style-name="T454">45.</text:span></text:p>
      <text:p text:style-name="Normal"><text:span text:style-name="T455">Кворум за одржавање и рад седнице скупштине чини обична већина од укупног броја гласова чланова који имају право гласа по одређеном питању,</text:span><text:span text:style-name="T456"><text:s/></text:span><text:span text:style-name="T457">ако одлуком стамбене заједниц</text:span><text:span text:style-name="T458">e</text:span><text:span text:style-name="T459"><text:s/>није одређен већи број гласова.</text:span></text:p>
      <text:p text:style-name="Normal"><text:span text:style-name="T460">Ако се седница скупштине није могла одржати због недостатка кворума, поново се сазива најраније<text:s/></text:span><text:span text:style-name="T461">три</text:span><text:span text:style-name="T462">, а најкасније 30 дана од дана када је седница требало да буде одржана, са истим предложеним дневним редом (поновљена седница).</text:span></text:p>
      <text:p text:style-name="Normal"><text:span text:style-name="T463">Кворум за одржавање и рад поновљене седнице чини 1/3 укупног броја гласова чланова, ако одлуком стамбене заједнице није одређен већи број гласова.</text:span></text:p>
      <text:p text:style-name="P464">Записник</text:p>
      <text:p text:style-name="CLAN"><text:span text:style-name="T465">Члан<text:s/></text:span><text:span text:style-name="T466">46.</text:span></text:p>
      <text:p text:style-name="P467">Свака одлука скупштине стамбене заједнице уноси се у записник који води управник, односно записничар кога именује управник.<text:s/></text:p>
      <text:p text:style-name="P468">Управник је одговоран за уредно сачињавање записника.<text:s/></text:p>
      <text:p text:style-name="P469">Записник садржи:<text:s/></text:p>
      <text:p text:style-name="P470">1)<text:tab/>место и дан одржавања седнице;<text:s/></text:p>
      <text:p text:style-name="P471">2)<text:tab/>име лица које је водило записник;</text:p>
      <text:p text:style-name="P472">3)<text:tab/>сажети приказ расправе по свакој тачки дневног реда;<text:s/></text:p>
      <text:p text:style-name="P473">4)<text:tab/>резултат гласања по свакој тачки дневног реда по којој је скупштина одлучивала, као и начин гласања сваког присутног члана скупштине;<text:s/></text:p>
      <text:p text:style-name="P474">5)<text:tab/>друге елементе, у складу са одлуком стамбене заједнице.</text:p>
      <text:p text:style-name="P475">Саставни део записника чини списак лица која су учествовала у раду седнице скупштине.<text:s/></text:p>
      <text:soft-page-break/>
      <text:p text:style-name="P476">Записник потписују управник, записничар ако је одређен, као и сва лица која су учествовала у њеном раду.</text:p>
      <text:p text:style-name="P477">Ако лице које је учествовало у раду седнице има примедбе на записник или одбије да потпише записник, лице које води записник ће то констатовати у записнику уз навођење разлога за то одбијање, с тим да лице које има примедбу може ту примедбу и само унети у записник приликом потписивања.<text:s/></text:p>
      <text:p text:style-name="Normal"><text:span text:style-name="T478">Непоступање у складу са одредбама овог члана нема утицаја на пуноважност одлука донетих на седници скупштине ако се резултат гласања и садржина тих одлука на други начин мо</text:span><text:span text:style-name="T479">гу</text:span><text:span text:style-name="T480"><text:s/>утврдити.</text:span></text:p>
      <text:p text:style-name="P481">Одговорност стамбене заједнице</text:p>
      <text:p text:style-name="CLAN"><text:span text:style-name="T482">Члан<text:s/></text:span><text:span text:style-name="T483">47.</text:span></text:p>
      <text:p text:style-name="P484">Стамбена заједница одговара за штету која проистекне услед неизвршења или неправилног извршења послова који су у њеној надлежности.</text:p>
      <text:p text:style-name="P485">Стамбена заједница одговорна је и за штету која настане од дела зграде када није могуће утврдити од ког посебног или самосталног дела зграде потиче штета.</text:p>
      <text:p text:style-name="Normal"><text:span text:style-name="T486">У случају из става 2. овог члана, заједно са стамбеном заједницом за штету одговарају солидарно и сви власници посебних</text:span><text:span text:style-name="T487">, односно самосталних<text:s/></text:span><text:span text:style-name="T488">делова.</text:span></text:p>
      <text:p text:style-name="Normal"><text:span text:style-name="T489">Стамбена заједница, односно власници посебних и самосталних делова</text:span><text:span text:style-name="T490">,</text:span><text:span text:style-name="T491"><text:s/>имају право регреса према лицу које је одговорно за штету у року од једне године од дана исплате, односно накнаде штете оштећеном.</text:span></text:p>
      <text:p text:style-name="P492">Власници посебног, односно самосталног дела су према трећим лицима супсидијарно одговорни за испуњење уговорне обавезе стамбене заједнице ако се од стамбене заједнице не добије испуњење обавезе, као и за штету због неиспуњења обавезе.</text:p>
      <text:p text:style-name="P493">У случају из става 5. овог члана власници посебног и самосталног дела одговарају солидарно.</text:p>
      <text:p text:style-name="Normal"><text:span text:style-name="T494">Власник посебног,</text:span><text:span text:style-name="T495"><text:s/></text:span><text:span text:style-name="T496">односно самосталног дела који испуни обавезу стамбене заједнице има право регреса од осталих власника посебних, односно самосталних делова.</text:span></text:p>
      <text:p text:style-name="P497">Уговор о осигурању</text:p>
      <text:p text:style-name="CLAN"><text:span text:style-name="T498">Члан<text:s/></text:span><text:span text:style-name="T499">48.</text:span></text:p>
      <text:p text:style-name="P500">Стамбена заједница може да закључи уговор о осигурању од одговорности за штете причињене трећим лицима услед неодржавања, односно неправилног одржавања зграде, а на начин и под условима утврђеним законом којим се уређује делатност осигурања и законом којим се уређују облигациони односи.</text:p>
      <text:p text:style-name="P501">Управник</text:p>
      <text:p text:style-name="CLAN"><text:span text:style-name="T502">Члан<text:s/></text:span><text:span text:style-name="T503">49.</text:span></text:p>
      <text:p text:style-name="P504">Стамбена заједница има управника.</text:p>
      <text:p text:style-name="Normal"><text:span text:style-name="T505">Управника бира скупштина</text:span><text:span text:style-name="T506"><text:s/></text:span><text:span text:style-name="T507">стамбене</text:span><text:span text:style-name="T508"><text:s/></text:span><text:span text:style-name="T509">заједнице</text:span><text:span text:style-name="T510"><text:s/></text:span><text:span text:style-name="T511">из редова чланова скупштине стамбене заједнице.</text:span></text:p>
      <text:p text:style-name="Normal"><text:span text:style-name="T512">Мандат управника</text:span><text:span text:style-name="T513"><text:s/></text:span><text:span text:style-name="T514">траје четири године, ако одлуком о избору није одређено краће време, а по истеку времена на кој</text:span><text:span text:style-name="T515">е</text:span><text:span text:style-name="T516"><text:s/>је изабран може бити поново биран. По истеку мандата<text:s/></text:span><text:soft-page-break/><text:span text:style-name="T517">управника, ако није изабран нови управник,<text:s/></text:span><text:span text:style-name="T518">он</text:span><text:span text:style-name="T519"><text:s/>је дужан да врши ову функцију још 30 дана од дана истека мандата.<text:s/></text:span></text:p>
      <text:p text:style-name="P520">Мандат управника престаје и оставком и разрешењем.<text:s/></text:p>
      <text:p text:style-name="P521">Управник се разрешава на начин предвиђен за избор управника.<text:s/></text:p>
      <text:p text:style-name="P522">Ако скупштина стамбене заједнице не изабере новог управника у року од 30 дана од дана када је стамбена заједница остала без управника, из било ког разлога, сваки власник посебног дела има право да захтева покретање поступка пред надлежним органом јединице локалне самоуправе за именовање професионалног управника.<text:s/></text:p>
      <text:p text:style-name="Normal"><text:span text:style-name="T523">Мандат управника почиње</text:span><text:span text:style-name="T524">,</text:span><text:span text:style-name="T525"><text:s/>односно престаје даном доношења одлуке о избору</text:span><text:span text:style-name="T526">,</text:span><text:span text:style-name="T527"><text:s/>односно разрешењу</text:span><text:span text:style-name="T528">,</text:span><text:span text:style-name="T529"><text:s/>ако самом одлуком није другачије одређено.<text:s/></text:span></text:p>
      <text:p text:style-name="Normal"><text:span text:style-name="T530">Управник се уписује у Регистар стамбених заједница.<text:s/></text:span></text:p>
      <text:p text:style-name="P531">Права и обавезе управника</text:p>
      <text:p text:style-name="CLAN"><text:span text:style-name="T532">Члан<text:s/></text:span><text:span text:style-name="T533">50.</text:span></text:p>
      <text:p text:style-name="P534">Управник:</text:p>
      <text:p text:style-name="P535">1)<text:tab/>заступа и представља стамбену заједницу;</text:p>
      <text:p text:style-name="P536">2)<text:tab/>подноси пријаву за упис стамбене заједнице у Регистар стамбених заједница;</text:p>
      <text:p text:style-name="P537">3)<text:tab/>подноси пријаву за регистрацију правила власника у складу са чланом 17. став 8. овог закона;</text:p>
      <text:p text:style-name="P538">4)<text:tab/>истиче решење о регистрацији стамбене заједнице на видно место у стамбеној згради;</text:p>
      <text:p text:style-name="P539">5)<text:tab/>врши попис посебних, заједничких и самосталних делова и врши њихово означавање;</text:p>
      <text:p text:style-name="P540">6)<text:tab/>успоставља и води евиденцију о власницима посебних делова, власницима самосталних делова и лицима којима су заједнички или посебни делови зграде издати у закуп, односно на коришћење по другом основу (за физичка лица име, презиме и ЈМБГ, а за правна лица пословно име, адреса седишта и матични број);</text:p>
      <text:p text:style-name="P541">7)<text:tab/>извршава одлуке стамбене заједнице;</text:p>
      <text:p text:style-name="P542">8)<text:tab/>на основу одлуке скупштине стамбене заједнице о управљању средствима стамбене зајeднице располаже средствима са текућег рачуна стамбене заједнице, у складу са прописима којима се уређује отварање, вођење и гашење текућих рачуна;</text:p>
      <text:p text:style-name="P543">9<text:tab/>предлаже скупштини стамбене заједнице програм одржавања и стара се о његовој реализацији;</text:p>
      <text:p text:style-name="P544">10)<text:tab/>организује радове хитних интервенција;</text:p>
      <text:p text:style-name="P545">11)<text:tab/>организује извођење радова на заједничким деловима зграде и земљишту за редовну употребу зграде у складу са усвојеним програмом одржавања и контролише да ли се ови радови изводе;</text:p>
      <text:p text:style-name="P546">12)<text:tab/>води евиденцију о приходима и расходима стамбене заједнице;</text:p>
      <text:p text:style-name="P547">13)<text:tab/>подноси скупштини стамбене заједнице извештај о раду који посебно садржи приказ укупних прихода и расхода стамбене заједнице, реализованих активности у односу на планиране, као и искоришћења средства за реализацију сваке од активности;</text:p>
      <text:p text:style-name="P548">14)<text:tab/>врши и друге послове одређене законом.</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old" svg:font-family="Arial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r" fo:country="RS" style:language-asian="en" style:country-asian="US" style:language-complex="ar" style:country-complex="SA" style:text-combine="none" fo:hyphenate="true"/>
    </style:default-style>
    <style:style style:name="Normal" style:display-name="Normal" style:family="paragraph">
      <style:paragraph-properties fo:text-align="justify" fo:margin-bottom="0.0833in" fo:line-height="100%" fo:text-indent="0.5in">
        <style:tab-stops>
          <style:tab-stop style:type="left" style:position="0.75in"/>
        </style:tab-stops>
      </style:paragraph-properties>
      <style:text-properties style:font-name="Arial" style:font-name-asian="Times New Roman" style:font-name-complex="Arial" fo:language="sr" fo:country="C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Arial Narrow" style:font-name-asian="Calibri" style:font-name-complex="Times New Roman" fo:language="sr" fo:country="CS" fo:hyphenate="false"/>
    </style:style>
    <style:style style:name="CLAN" style:display-name="CLAN" style:family="paragraph" style:parent-style-name="Normal" style:next-style-name="Normal">
      <style:paragraph-properties fo:keep-with-next="always" fo:text-align="center" fo:margin-top="0.0833in" fo:margin-left="0.5in" fo:margin-right="0.5in" fo:text-indent="0in">
        <style:tab-stops/>
      </style:paragraph-properties>
      <style:text-properties style:font-name="Arial Bold" style:font-name-asian="Calibri" style:font-name-complex="Times New Roman" fo:font-weight="bold" style:font-weight-asian="bold" fo:hyphenate="false"/>
    </style:style>
    <style:style style:name="GLAVA" style:display-name="GLAVA" style:family="paragraph" style:parent-style-name="Normal">
      <style:paragraph-properties fo:keep-with-next="always" fo:text-align="center" fo:margin-top="0.0833in" fo:margin-left="0.5in" fo:margin-right="0.5in" fo:text-indent="0in">
        <style:tab-stops/>
      </style:paragraph-properties>
      <style:text-properties style:font-name="Arial Bold" style:font-name-asian="Calibri" style:font-name-complex="Times New Roman" fo:font-weight="bold" style:font-weight-asian="bold"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Bojana Bajcetic</dc:creator>
    <meta:creation-date>2017-06-20T11:37:00Z</meta:creation-date>
    <dc:date>2017-06-20T11:37:00Z</dc:date>
    <meta:print-date>2017-06-20T11:37:00Z</meta:print-date>
    <meta:template xlink:href="Normal" xlink:type="simple"/>
    <meta:editing-cycles>2</meta:editing-cycles>
    <meta:editing-duration>PT0S</meta:editing-duration>
    <meta:document-statistic meta:page-count="15" meta:paragraph-count="66" meta:word-count="4972" meta:character-count="33251" meta:row-count="236" meta:non-whitespace-character-count="28345"/>
  </office:meta>
</office:document-meta>
</file>